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1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3.815cm"/>
    </style:style>
    <style:style style:name="Tabla1.D" style:family="table-column">
      <style:table-column-properties style:column-width="4.6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D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WW8Num2"/>
    <style:style style:name="P3" style:family="paragraph" style:parent-style-name="Text_20_body">
      <style:text-properties fo:color="#3333ff"/>
    </style:style>
    <style:style style:name="P4" style:family="paragraph" style:parent-style-name="Text_20_body">
      <style:text-properties fo:color="#3333ff" fo:font-weight="bold" officeooo:rsid="00010c63" officeooo:paragraph-rsid="00010c63" style:font-weight-asian="bold" style:font-weight-complex="bold"/>
    </style:style>
    <style:style style:name="P5" style:family="paragraph" style:parent-style-name="Text_20_body">
      <style:text-properties officeooo:rsid="00010c63" officeooo:paragraph-rsid="00010c63"/>
    </style:style>
    <style:style style:name="P6" style:family="paragraph" style:parent-style-name="Text_20_body" style:list-style-name="WW8Num11">
      <style:paragraph-properties fo:margin-top="0cm" fo:margin-bottom="0cm" loext:contextual-spacing="false"/>
    </style:style>
    <style:style style:name="P7" style:family="paragraph" style:parent-style-name="Text_20_body" style:list-style-name="WW8Num10">
      <style:paragraph-properties fo:margin-top="0cm" fo:margin-bottom="0cm" loext:contextual-spacing="false"/>
    </style:style>
    <style:style style:name="P8" style:family="paragraph" style:parent-style-name="Text_20_body" style:list-style-name="WW8Num9">
      <style:paragraph-properties fo:margin-top="0cm" fo:margin-bottom="0cm" loext:contextual-spacing="false"/>
    </style:style>
    <style:style style:name="P9" style:family="paragraph" style:parent-style-name="Text_20_body" style:list-style-name="WW8Num8">
      <style:paragraph-properties fo:margin-top="0cm" fo:margin-bottom="0cm" loext:contextual-spacing="false"/>
    </style:style>
    <style:style style:name="P10" style:family="paragraph" style:parent-style-name="Text_20_body" style:list-style-name="WW8Num7">
      <style:paragraph-properties fo:margin-top="0cm" fo:margin-bottom="0cm" loext:contextual-spacing="false"/>
    </style:style>
    <style:style style:name="P11" style:family="paragraph" style:parent-style-name="Text_20_body" style:list-style-name="WW8Num6">
      <style:paragraph-properties fo:margin-top="0cm" fo:margin-bottom="0cm" loext:contextual-spacing="false"/>
    </style:style>
    <style:style style:name="P12" style:family="paragraph" style:parent-style-name="Text_20_body" style:list-style-name="WW8Num5">
      <style:paragraph-properties fo:margin-top="0cm" fo:margin-bottom="0cm" loext:contextual-spacing="false"/>
    </style:style>
    <style:style style:name="P13" style:family="paragraph" style:parent-style-name="Text_20_body" style:list-style-name="WW8Num4">
      <style:paragraph-properties fo:margin-top="0cm" fo:margin-bottom="0cm" loext:contextual-spacing="false"/>
    </style:style>
    <style:style style:name="P14" style:family="paragraph" style:parent-style-name="Text_20_body" style:list-style-name="WW8Num3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.247cm" loext:contextual-spacing="false" fo:line-height="120%"/>
      <style:text-properties fo:color="#3333ff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List_20_Contents">
      <style:text-properties fo:color="#3333ff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text-properties fo:font-weight="bold" officeooo:rsid="00010c63" officeooo:paragraph-rsid="00010c63" style:font-weight-asian="bold" style:font-weight-complex="bold"/>
    </style:style>
    <style:style style:name="P20" style:family="paragraph" style:parent-style-name="Table_20_Contents">
      <style:text-properties fo:color="#3333ff"/>
    </style:style>
    <style:style style:name="P21" style:family="paragraph" style:parent-style-name="Table_20_Contents">
      <style:paragraph-properties style:snap-to-layout-grid="false"/>
      <style:text-properties fo:color="#3333ff"/>
    </style:style>
    <style:style style:name="P22" style:family="paragraph" style:parent-style-name="Table_20_Contents">
      <style:text-properties fo:color="#3333ff" fo:font-weight="normal" officeooo:rsid="00010c63" officeooo:paragraph-rsid="00010c63" style:font-weight-asian="normal" style:font-weight-complex="normal"/>
    </style:style>
    <style:style style:name="P23" style:family="paragraph" style:parent-style-name="List_20_Heading">
      <style:text-properties fo:color="#3333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10c63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3333ff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OLUCIÓN Tarea MME06</text:p>
      <text:p text:style-name="P1"><text:span text:style-name="Strong_20_Emphasis"><text:span text:style-name="T1">EJERCICIO 1.</text:span></text:span><text:span text:style-name="Strong_20_Emphasis"><text:span text:style-name="T4">-</text:span></text:span><text:span text:style-name="T4"> Imagina que trabajas en una empresa de mantenimiento, que ha conseguido un contrato de mantenimiento de los equipos informáticos e impresora de una empresa cliente. Esta empresa cliente es una empresa de transportes de autobuses, tiene 6 PC's (iguales) con webcam y ratón óptico y 1 impresora de oficina en red tipo láser. La oficina está muy cerca del angar, por lo que aunque está cerrada y separada del angar entra bastante polución. Como responsable de la gestión de mantenimiento tienes que encargarte de decidir que labores se realizaran sobre esos equipos de acuerdo a las características ambientales y técnicas de cada uno. Así mismo, cuándo y qué acciones se realizaran cada mes. Para ello, deberás crear un documento modelo, que te sirva para realizar un mantenimiento periódico y completo que te sirva para un año completo. El modelo deberá contemplar los aspectos de mantenimiento preventivos vistos en los contenidos.</text:span></text:p>
      <text:list xml:id="list8690531479439649841" text:style-name="WW8Num11">
        <text:list-item>
          <text:p text:style-name="P6">Datos del técnico o técnica, y periodo de operación (1 año) </text:p>
        </text:list-item>
      </text:list>
      <text:list xml:id="list7839132032867682556" text:style-name="WW8Num10">
        <text:list-item>
          <text:p text:style-name="P7">Datos de la empresa, sobre el que se realiza el mantenimiento (Dirección, teléfono, persona de contacto, etc.). </text:p>
        </text:list-item>
      </text:list>
      <text:list xml:id="list1438941324741010446" text:style-name="WW8Num9">
        <text:list-item>
          <text:p text:style-name="P8">Tabla con componentes de los equipos (descripción del equipo, identificador, software instalado, temperatura ambiental, nivel de suciedad ambiental, humedad, uso (indicando niveles: baja, media, alta ó excesiva). </text:p>
        </text:list-item>
      </text:list>
      <text:list xml:id="list3794496027857538836" text:style-name="WW8Num8">
        <text:list-item>
          <text:p text:style-name="P9">NOTA: Establecer el nivel de frecuencia de mantenimiento para cada una de las siguientes tareas de mantenimiento y reflejar las fechas aproximadas en las que debe realizarse cada mantenimiento en las tablas siguientes. </text:p>
        </text:list-item>
      </text:list>
      <text:list xml:id="list312909964902180794" text:style-name="WW8Num7">
        <text:list-item>
          <text:p text:style-name="P10">Tabla con las labores de mantenimiento preventivo de software. Permitirá registrar si se ha hecho (o no) las distintas labores software a lo largo de los meses establecidos: limpieza de registro, limpieza de programas, revisión antivirus, comprobar que las copias de seguridad se están realizando y que funcionan, …. </text:p>
        </text:list-item>
      </text:list>
      <text:list xml:id="list999585243234492317" text:style-name="WW8Num6">
        <text:list-item>
          <text:p text:style-name="P11">Tabla con Mantenimiento Preventivo de CPU. Permitirá registrar si se ha hecho (o no) las distintas labores hardware a lo largo de los meses establecidos: limpieza de ventiladores, aspirado de placa base, aplicación de chorro de aire, limpieza de unidades ópticas, limpieza de memoria, limpieza exterior, .... </text:p>
        </text:list-item>
      </text:list>
      <text:list xml:id="list1633606832085349858" text:style-name="WW8Num5">
        <text:list-item>
          <text:p text:style-name="P12">Tabla con Mantenimiento preventivo de Monitor. Permitirá registrar si se ha hecho (o no) las distintas labores hardware a lo largo de los meses establecidos: limpieza de superficies plásticas, limpieza de pantalla, verificación de conectores… </text:p>
        </text:list-item>
      </text:list>
      <text:list xml:id="list5422449346388324447" text:style-name="WW8Num4">
        <text:list-item>
          <text:p text:style-name="P13">Tabla con Mantenimiento preventivo de Ratón (óptico)/Teclado/webcam. Permitirá registrar si se ha hecho (o no) las distintas labores hardware a lo largo de los meses establecidos: limpieza de superficies, limpieza interior del teclado, comprobación de cableado, limpieza webcam, … </text:p>
        </text:list-item>
      </text:list>
      <text:list xml:id="list8480480945502389009" text:style-name="WW8Num3">
        <text:list-item>
          <text:p text:style-name="P14">Tabla con Mantenimiento preventivo de impresora láser: Permitirá registrar si se ha hecho (o no) las distintas labores hardware a lo largo de los meses: sustitución de toner, recicldo tóner, sustitución de rodillos. </text:p>
        </text:list-item>
      </text:list>
      <text:list xml:id="list5616946640002575719" text:style-name="WW8Num2">
        <text:list-item>
          <text:p text:style-name="P2">Tabla para el registro de otras operaciones: abierta a comentarios. <text:line-break/>A ser posible, el documento ocupará una sola hoja por las dos caras. </text:p>
        </text:list-item>
      </text:list>
      <text:p text:style-name="P1"><text:soft-page-break/><text:span text:style-name="T2">En </text:span><text:span text:style-name="T3">un </text:span><text:span text:style-name="T2">enlace </text:span><text:span text:style-name="T3">del aula virtual (dentro de la UT6 apartado Orientaciones) </text:span><text:span text:style-name="T2">tienes un ejemplo de ficha de mantenimiento predictivo</text:span><text:span text:style-name="T4">.</text:span></text:p>
      <text:p text:style-name="Text_20_body"><text:span text:style-name="T2">EJERCICIO 2. </text:span>Indica las caracteristicas más importantes de las siguientes impresoras y cuál es el entorno profesional más adecuado para sacarle el mejor rendimiento. Rellena esta tabla:</text:p>
      <text:p text:style-name="P4">URL consultadas:</text:p>
      <text:p text:style-name="P5"><text:span text:style-name="T6">Epson Expression Premium XP-7100: </text:span></text:p>
      <text:p text:style-name="P5"><text:a xlink:type="simple" xlink:href="https://www.mastoner.com/images/pdfs/epson-expression-premium-xp-7100-c11ch03402-impresora-multifuncion-color.pdf" text:style-name="Internet_20_link" text:visited-style-name="Visited_20_Internet_20_Link"><text:span text:style-name="T7">https://www.mastoner.com/images/pdfs/epson-expression-premium-xp-7100-c11ch03402-impresora-multifuncion-color.pdf</text:span></text:a></text:p>
      <text:p text:style-name="P22"/>
      <text:p text:style-name="P19"><text:span text:style-name="T6">HP LASERJET ENTERPRISE 600 M601dn</text:span></text:p>
      <text:p text:style-name="P5"><text:a xlink:type="simple" xlink:href="http://www.hp.com/latam/eventos/bigbang/pdf/HP_Laserjet_Enterprise_600_M601.pdf" text:style-name="Internet_20_link" text:visited-style-name="Visited_20_Internet_20_Link">http://www.hp.com/latam/eventos/bigbang/pdf/HP_Laserjet_Enterprise_600_M601.pdf</text:a></text:p>
      <text:p text:style-name="P19">HP LASERJET ENTERPRISE 600 M601dn:</text:p>
      <text:p text:style-name="P19"><text:a xlink:type="simple" xlink:href="https://plotter-hp.com/caracteristicas-plotter-hp/caracteristicas-plotter-hp-designjet-t120.pdf" text:style-name="Internet_20_link" text:visited-style-name="Visited_20_Internet_20_Link"><text:span text:style-name="T5">https://plotter-hp.com/caracteristicas-plotter-hp/caracteristicas-plotter-hp-designjet-t120.pdf</text:span></text:a></text:p>
      <text:p text:style-name="P19"/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mpresora</text:p>
          </table:table-cell>
          <table:table-cell table:style-name="Tabla1.A1" office:value-type="string">
            <text:p text:style-name="P18">Epson Expression Premium XP-7100</text:p>
          </table:table-cell>
          <table:table-cell table:style-name="Tabla1.A1" office:value-type="string">
            <text:p text:style-name="P18">HP LASERJET ENTERPRISE 600 M601dn</text:p>
          </table:table-cell>
          <table:table-cell table:style-name="Tabla1.D1" office:value-type="string">
            <text:p text:style-name="P18">Impresora HP DesignJet T120 </text:p>
          </table:table-cell>
        </table:table-row>
        <table:table-row table:style-name="Tabla1.1">
          <table:table-cell table:style-name="Tabla1.A2" office:value-type="string">
            <text:p text:style-name="P18">Láser/tinta</text:p>
          </table:table-cell>
          <table:table-cell table:style-name="Tabla1.A2" office:value-type="string">
            <text:p text:style-name="P20">Tinta</text:p>
          </table:table-cell>
          <table:table-cell table:style-name="Tabla1.A2" office:value-type="string">
            <text:p text:style-name="P20">Láser</text:p>
          </table:table-cell>
          <table:table-cell table:style-name="Tabla1.D2" office:value-type="string">
            <text:p text:style-name="P20">Tinta</text:p>
          </table:table-cell>
        </table:table-row>
        <table:table-row table:style-name="Tabla1.1">
          <table:table-cell table:style-name="Tabla1.A2" office:value-type="string">
            <text:p text:style-name="P18">Color/monocromo</text:p>
          </table:table-cell>
          <table:table-cell table:style-name="Tabla1.A2" office:value-type="string">
            <text:p text:style-name="P20">Color</text:p>
          </table:table-cell>
          <table:table-cell table:style-name="Tabla1.A2" office:value-type="string">
            <text:p text:style-name="P20">Monocromo</text:p>
          </table:table-cell>
          <table:table-cell table:style-name="Tabla1.D2" office:value-type="string">
            <text:p text:style-name="P20">Color</text:p>
          </table:table-cell>
        </table:table-row>
        <table:table-row table:style-name="Tabla1.1">
          <table:table-cell table:style-name="Tabla1.A2" office:value-type="string">
            <text:p text:style-name="P18">Resolución impresión</text:p>
            <text:p text:style-name="P18">(pixeles por pulgada, ppp)</text:p>
          </table:table-cell>
          <table:table-cell table:style-name="Tabla1.A2" office:value-type="string">
            <text:p text:style-name="P20">5.760x1.440</text:p>
          </table:table-cell>
          <table:table-cell table:style-name="Tabla1.A2" office:value-type="string">
            <text:p text:style-name="P20">1200 x 1200</text:p>
          </table:table-cell>
          <table:table-cell table:style-name="Tabla1.D2" office:value-type="string">
            <text:p text:style-name="P20">1200x1200</text:p>
          </table:table-cell>
        </table:table-row>
        <table:table-row table:style-name="Tabla1.1">
          <table:table-cell table:style-name="Tabla1.A2" office:value-type="string">
            <text:p text:style-name="P18">Categoría (Consumo individual/Empresa/Plotter)</text:p>
          </table:table-cell>
          <table:table-cell table:style-name="Tabla1.A2" office:value-type="string">
            <text:p text:style-name="P20">Consumo individual</text:p>
          </table:table-cell>
          <table:table-cell table:style-name="Tabla1.A2" office:value-type="string">
            <text:p text:style-name="P20">Empresa</text:p>
          </table:table-cell>
          <table:table-cell table:style-name="Tabla1.D2" office:value-type="string">
            <text:p text:style-name="P20">Empresa ingenieria/arquitectura/especializada</text:p>
          </table:table-cell>
        </table:table-row>
        <table:table-row table:style-name="Tabla1.1">
          <table:table-cell table:style-name="Tabla1.A2" office:value-type="string">
            <text:p text:style-name="P18">Fotocopia</text:p>
          </table:table-cell>
          <table:table-cell table:style-name="Tabla1.A2" office:value-type="string">
            <text:p text:style-name="P20">si</text:p>
          </table:table-cell>
          <table:table-cell table:style-name="Tabla1.A2" office:value-type="string">
            <text:p text:style-name="P20">NO</text:p>
          </table:table-cell>
          <table:table-cell table:style-name="Tabla1.D2" office:value-type="string">
            <text:p text:style-name="P20">NO</text:p>
          </table:table-cell>
        </table:table-row>
        <table:table-row table:style-name="Tabla1.1">
          <table:table-cell table:style-name="Tabla1.A2" office:value-type="string">
            <text:p text:style-name="P18">Escanea</text:p>
          </table:table-cell>
          <table:table-cell table:style-name="Tabla1.A2" office:value-type="string">
            <text:p text:style-name="P20">si</text:p>
          </table:table-cell>
          <table:table-cell table:style-name="Tabla1.A2" office:value-type="string">
            <text:p text:style-name="P20">NO</text:p>
          </table:table-cell>
          <table:table-cell table:style-name="Tabla1.D2" office:value-type="string">
            <text:p text:style-name="P20">NO</text:p>
          </table:table-cell>
        </table:table-row>
        <table:table-row table:style-name="Tabla1.1">
          <table:table-cell table:style-name="Tabla1.A2" office:value-type="string">
            <text:p text:style-name="P18">Velocidad impresión color </text:p>
          </table:table-cell>
          <table:table-cell table:style-name="Tabla1.A2" office:value-type="string">
            <text:p text:style-name="P20">11 PPM</text:p>
          </table:table-cell>
          <table:table-cell table:style-name="Tabla1.A2" office:value-type="string">
            <text:p text:style-name="P20">No imprime a color</text:p>
          </table:table-cell>
          <table:table-cell table:style-name="Tabla1.D2" table:number-rows-spanned="2" office:value-type="string">
            <text:p text:style-name="P23">Imagen ISO en color N5 (óptima, métrico y métrico normal, papel satinado A1) :5,3 minutos/página </text:p>
            <text:p text:style-name="P17"/>
            <text:p text:style-name="P23">Imagen ISO en color N5 (borrador, papel recubierto A1) :1,3 minutos/página </text:p>
            <text:p text:style-name="P17"/>
            <text:p text:style-name="P23">Imagen ISO en color N5 (métrico normal, papel recubierto A1):12,1 minutos/pág</text:p>
            <text:p text:style-name="P17"/>
            <text:p text:style-name="P23"><text:soft-page-break/>Dibujo lineal (economode, A1 papel normal):45 s/página </text:p>
            <text:p text:style-name="P17"/>
            <text:p text:style-name="P23">Dibujo lineal (economode, A1 papel normal): 60 pág/hora</text:p>
          </table:table-cell>
        </table:table-row>
        <table:table-row table:style-name="Tabla1.1">
          <table:table-cell table:style-name="Tabla1.A2" office:value-type="string">
            <text:p text:style-name="P18">elocidad impresión monocromo (ppm)</text:p>
          </table:table-cell>
          <table:table-cell table:style-name="Tabla1.A2" office:value-type="string">
            <text:p text:style-name="P20">15,8 PPM</text:p>
          </table:table-cell>
          <table:table-cell table:style-name="Tabla1.A2" office:value-type="string">
            <text:p text:style-name="P20">43 PPM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8">Resolución escaneo</text:p>
            <text:p text:style-name="P18">(ppp) pixeles por pulgada</text:p>
          </table:table-cell>
          <table:table-cell table:style-name="Tabla1.A2" office:value-type="string">
            <text:p text:style-name="P20">1200 x 4800 </text:p>
          </table:table-cell>
          <table:table-cell table:style-name="Tabla1.A2" office:value-type="string">
            <text:p text:style-name="P20">No escanea</text:p>
          </table:table-cell>
          <table:table-cell table:style-name="Tabla1.D2" office:value-type="string">
            <text:p text:style-name="P20">No escanea</text:p>
          </table:table-cell>
        </table:table-row>
        <table:table-row table:style-name="Tabla1.1">
          <table:table-cell table:style-name="Tabla1.A2" office:value-type="string">
            <text:p text:style-name="P18">Doble cara</text:p>
          </table:table-cell>
          <table:table-cell table:style-name="Tabla1.A2" office:value-type="string">
            <text:p text:style-name="P20">SÍ</text:p>
          </table:table-cell>
          <table:table-cell table:style-name="Tabla1.A2" office:value-type="string">
            <text:p text:style-name="P20">SÍ</text:p>
          </table:table-cell>
          <table:table-cell table:style-name="Tabla1.D2" office:value-type="string">
            <text:p text:style-name="P20">NO</text:p>
          </table:table-cell>
        </table:table-row>
        <table:table-row table:style-name="Tabla1.1">
          <table:table-cell table:style-name="Tabla1.A2" office:value-type="string">
            <text:p text:style-name="P18">N.º bandejas</text:p>
          </table:table-cell>
          <table:table-cell table:style-name="Tabla1.A2" office:value-type="string">
            <text:p text:style-name="P20">2</text:p>
          </table:table-cell>
          <table:table-cell table:style-name="Tabla1.A2" office:value-type="string">
            <text:p text:style-name="P20">2</text:p>
          </table:table-cell>
          <table:table-cell table:style-name="Tabla1.D2" office:value-type="string">
            <text:p text:style-name="P20">Rollo y bandeja de entrada</text:p>
          </table:table-cell>
        </table:table-row>
        <table:table-row table:style-name="Tabla1.1">
          <table:table-cell table:style-name="Tabla1.A2" office:value-type="string">
            <text:p text:style-name="P18">Formatos papel</text:p>
          </table:table-cell>
          <table:table-cell table:style-name="Tabla1.A2" office:value-type="string">
            <text:p text:style-name="P20">Legal, 16:9, 13 x 18 cm, 10 x 15 cm, Carta, No. 10 (sobre), DL (sobre), C6 (sobre), B5, A6, A5, A4, Personalizado</text:p>
          </table:table-cell>
          <table:table-cell table:style-name="Tabla1.A2" office:value-type="string">
            <text:p text:style-name="P20">Papel normal, sobres, etiquetas y transparencias</text:p>
          </table:table-cell>
          <table:table-cell table:style-name="Tabla1.D2" office:value-type="string">
            <text:p text:style-name="P3">A4-A1</text:p>
            <text:p text:style-name="P3">Hojas de 210 a 610 mm de ancho </text:p>
            <text:p text:style-name="P15">Rollos de 279 a 610 mm </text:p>
          </table:table-cell>
        </table:table-row>
        <table:table-row table:style-name="Tabla1.1">
          <table:table-cell table:style-name="Tabla1.A2" office:value-type="string">
            <text:p text:style-name="P18">Alimentador papel</text:p>
          </table:table-cell>
          <table:table-cell table:style-name="Tabla1.A2" office:value-type="string">
            <text:p text:style-name="P20">30 Páginas</text:p>
          </table:table-cell>
          <table:table-cell table:style-name="Tabla1.A2" office:value-type="string">
            <text:p text:style-name="P20">NO</text:p>
          </table:table-cell>
          <table:table-cell table:style-name="Tabla1.D2" office:value-type="string">
            <text:p text:style-name="P20">NO</text:p>
          </table:table-cell>
        </table:table-row>
        <table:table-row table:style-name="Tabla1.1">
          <table:table-cell table:style-name="Tabla1.A2" office:value-type="string">
            <text:p text:style-name="P18">Interfaz USB</text:p>
          </table:table-cell>
          <table:table-cell table:style-name="Tabla1.A2" office:value-type="string">
            <text:p text:style-name="P20">SI</text:p>
          </table:table-cell>
          <table:table-cell table:style-name="Tabla1.A2" office:value-type="string">
            <text:p text:style-name="P20">SÍ</text:p>
          </table:table-cell>
          <table:table-cell table:style-name="Tabla1.D2" office:value-type="string">
            <text:p text:style-name="P20">SI</text:p>
          </table:table-cell>
        </table:table-row>
        <table:table-row table:style-name="Tabla1.1">
          <table:table-cell table:style-name="Tabla1.A2" office:value-type="string">
            <text:p text:style-name="P18">Interfaz Ethernet</text:p>
          </table:table-cell>
          <table:table-cell table:style-name="Tabla1.A2" office:value-type="string">
            <text:p text:style-name="P20">SI</text:p>
          </table:table-cell>
          <table:table-cell table:style-name="Tabla1.A2" office:value-type="string">
            <text:p text:style-name="P20">SI</text:p>
          </table:table-cell>
          <table:table-cell table:style-name="Tabla1.D2" office:value-type="string">
            <text:p text:style-name="P20">SI</text:p>
          </table:table-cell>
        </table:table-row>
        <table:table-row table:style-name="Tabla1.1">
          <table:table-cell table:style-name="Tabla1.A2" office:value-type="string">
            <text:p text:style-name="P18">Interaz Wifi</text:p>
          </table:table-cell>
          <table:table-cell table:style-name="Tabla1.A2" office:value-type="string">
            <text:p text:style-name="P20">SI</text:p>
          </table:table-cell>
          <table:table-cell table:style-name="Tabla1.A2" office:value-type="string">
            <text:p text:style-name="P20">Opcional</text:p>
          </table:table-cell>
          <table:table-cell table:style-name="Tabla1.D2" office:value-type="string">
            <text:p text:style-name="P20">SI</text:p>
          </table:table-cell>
        </table:table-row>
        <table:table-row table:style-name="Tabla1.1">
          <table:table-cell table:style-name="Tabla1.A2" office:value-type="string">
            <text:p text:style-name="P18">Precio</text:p>
          </table:table-cell>
          <table:table-cell table:style-name="Tabla1.A2" office:value-type="string">
            <text:p text:style-name="P20">188 euros</text:p>
          </table:table-cell>
          <table:table-cell table:style-name="Tabla1.A2" office:value-type="string">
            <text:p text:style-name="P20">400 euros</text:p>
          </table:table-cell>
          <table:table-cell table:style-name="Tabla1.D2" office:value-type="string">
            <text:p text:style-name="P20">950 euros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, 'Century Gothic'" style:font-family-generic="swiss" style:font-pitch="variable" fo:font-size="12pt" fo:language="es" fo:country="ES" style:letter-kerning="true" style:font-name-asian="Calibri" style:font-family-asian="Calibri, 'Century Gothic'" style:font-family-generic-asian="swiss" style:font-pitch-asian="variable" style:font-size-asian="12pt" style:language-asian="zh" style:country-asian="CN" style:font-name-complex="Calibri" style:font-family-complex="Calibri, 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orphans="2" fo:widows="2"/>
      <style:text-properties style:use-window-font-color="true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nex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_20_Car" style:display-name="Cita Car" style:family="text" style:parent-style-name="Fuente_20_de_20_párrafo_20_predeter.">
      <style:text-properties fo:color="#000000"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14:28:17.348047500</meta:creation-date>
    <dc:date>2020-06-29T11:53:39.839723623</dc:date>
    <meta:editing-cycles>8</meta:editing-cycles>
    <meta:editing-duration>PT6H44M47S</meta:editing-duration>
    <meta:generator>LibreOffice/5.1.6.2$Linux_X86_64 LibreOffice_project/10m0$Build-2</meta:generator>
    <meta:document-statistic meta:table-count="1" meta:image-count="0" meta:object-count="0" meta:page-count="3" meta:paragraph-count="100" meta:word-count="764" meta:character-count="5132" meta:non-whitespace-character-count="4458"/>
  </office:meta>
</office:document-meta>
</file>