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1ffa85" officeooo:paragraph-rsid="001ffa85" style:font-weight-asian="bold" style:font-weight-complex="bold"/>
    </style:style>
    <style:style style:name="P2" style:family="paragraph" style:parent-style-name="Text_20_body">
      <style:text-properties officeooo:paragraph-rsid="001ffa85"/>
    </style:style>
    <style:style style:name="P3" style:family="paragraph" style:parent-style-name="Text_20_body">
      <style:text-properties officeooo:rsid="00246442" officeooo:paragraph-rsid="00246442"/>
    </style:style>
    <style:style style:name="P4" style:family="paragraph" style:parent-style-name="Text_20_body">
      <style:paragraph-properties fo:text-align="center" style:justify-single-word="false"/>
      <style:text-properties officeooo:rsid="0026b5e7" officeooo:paragraph-rsid="0026b5e7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24a70f"/>
    </style:style>
    <style:style style:name="P6" style:family="paragraph" style:parent-style-name="Standard">
      <style:text-properties officeooo:rsid="001ffa85" officeooo:paragraph-rsid="001ffa85"/>
    </style:style>
    <style:style style:name="P7" style:family="paragraph" style:parent-style-name="Standard">
      <style:text-properties fo:font-weight="bold" officeooo:rsid="00240fa0" officeooo:paragraph-rsid="00240fa0" style:font-weight-asian="bold" style:font-weight-complex="bold"/>
    </style:style>
    <style:style style:name="P8" style:family="paragraph" style:parent-style-name="Standard">
      <style:text-properties fo:font-weight="normal" officeooo:rsid="00240fa0" officeooo:paragraph-rsid="00240fa0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40fa0" officeooo:paragraph-rsid="00240fa0" style:font-weight-asian="bold" style:font-weight-complex="bold"/>
    </style:style>
    <style:style style:name="P10" style:family="paragraph" style:parent-style-name="Standard">
      <style:text-properties officeooo:paragraph-rsid="00246442"/>
    </style:style>
    <style:style style:name="P11" style:family="paragraph" style:parent-style-name="Standard">
      <style:text-properties officeooo:rsid="00246442" officeooo:paragraph-rsid="00246442"/>
    </style:style>
    <style:style style:name="P12" style:family="paragraph" style:parent-style-name="Standard">
      <style:text-properties officeooo:paragraph-rsid="00240fa0"/>
    </style:style>
    <style:style style:name="P13" style:family="paragraph" style:parent-style-name="Standard">
      <style:text-properties officeooo:paragraph-rsid="0024a70f"/>
    </style:style>
    <style:style style:name="P14" style:family="paragraph" style:parent-style-name="Standard">
      <style:text-properties officeooo:rsid="0025fd28" officeooo:paragraph-rsid="0025fd28"/>
    </style:style>
    <style:style style:name="P15" style:family="paragraph" style:parent-style-name="Standard" style:list-style-name="L14">
      <style:text-properties officeooo:paragraph-rsid="001e3348"/>
    </style:style>
    <style:style style:name="P16" style:family="paragraph" style:parent-style-name="Standard" style:list-style-name="L18">
      <style:text-properties officeooo:rsid="00246442" officeooo:paragraph-rsid="00246442"/>
    </style:style>
    <style:style style:name="P17" style:family="paragraph" style:parent-style-name="Standard" style:list-style-name="L19">
      <style:text-properties officeooo:paragraph-rsid="001ffa85"/>
    </style:style>
    <style:style style:name="P18" style:family="paragraph" style:parent-style-name="Standard" style:list-style-name="L19">
      <style:text-properties officeooo:rsid="001ffa85" officeooo:paragraph-rsid="001ffa85"/>
    </style:style>
    <style:style style:name="P19" style:family="paragraph" style:parent-style-name="Standard" style:list-style-name="L19">
      <style:text-properties officeooo:rsid="0022a42e" officeooo:paragraph-rsid="001ffa85"/>
    </style:style>
    <style:style style:name="P20" style:family="paragraph" style:parent-style-name="Standard" style:list-style-name="L19">
      <style:text-properties officeooo:rsid="0022a42e" officeooo:paragraph-rsid="0022a42e"/>
    </style:style>
    <style:style style:name="P21" style:family="paragraph" style:parent-style-name="Standard" style:list-style-name="L20">
      <style:text-properties officeooo:paragraph-rsid="0024a70f"/>
    </style:style>
    <style:style style:name="P22" style:family="paragraph" style:parent-style-name="Standard">
      <style:text-properties fo:font-weight="normal" officeooo:rsid="00240fa0" officeooo:paragraph-rsid="00240fa0" style:font-weight-asian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26b5e7" officeooo:paragraph-rsid="0026b5e7" style:font-weight-asian="bold" style:font-weight-complex="bold"/>
    </style:style>
    <style:style style:name="P24" style:family="paragraph" style:parent-style-name="Text_20_body" style:list-style-name="L1">
      <style:text-properties officeooo:paragraph-rsid="00246442"/>
    </style:style>
    <style:style style:name="P25" style:family="paragraph" style:parent-style-name="Text_20_body" style:list-style-name="L1">
      <style:text-properties officeooo:rsid="00246442" officeooo:paragraph-rsid="00246442"/>
    </style:style>
    <style:style style:name="P26" style:family="paragraph" style:parent-style-name="Text_20_body" style:list-style-name="L2">
      <style:text-properties officeooo:paragraph-rsid="001c84b3"/>
    </style:style>
    <style:style style:name="P27" style:family="paragraph" style:parent-style-name="Text_20_body" style:list-style-name="L2">
      <style:text-properties officeooo:rsid="001e3348" officeooo:paragraph-rsid="001e3348"/>
    </style:style>
    <style:style style:name="P28" style:family="paragraph" style:parent-style-name="Text_20_body" style:list-style-name="L17">
      <style:text-properties officeooo:rsid="001e3348" officeooo:paragraph-rsid="001e3348"/>
    </style:style>
    <style:style style:name="P29" style:family="paragraph" style:parent-style-name="Text_20_body" style:list-style-name="L3"/>
    <style:style style:name="P30" style:family="paragraph" style:parent-style-name="Text_20_body" style:list-style-name="L4"/>
    <style:style style:name="P31" style:family="paragraph" style:parent-style-name="Text_20_body" style:list-style-name="L5"/>
    <style:style style:name="P32" style:family="paragraph" style:parent-style-name="Text_20_body" style:list-style-name="L6"/>
    <style:style style:name="P33" style:family="paragraph" style:parent-style-name="Text_20_body" style:list-style-name="L7"/>
    <style:style style:name="P34" style:family="paragraph" style:parent-style-name="Text_20_body" style:list-style-name="L8"/>
    <style:style style:name="P35" style:family="paragraph" style:parent-style-name="Text_20_body" style:list-style-name="L8">
      <style:text-properties officeooo:paragraph-rsid="00240fa0"/>
    </style:style>
    <style:style style:name="P36" style:family="paragraph" style:parent-style-name="Text_20_body" style:list-style-name="L9"/>
    <style:style style:name="P37" style:family="paragraph" style:parent-style-name="Text_20_body" style:list-style-name="L10"/>
    <style:style style:name="P38" style:family="paragraph" style:parent-style-name="Text_20_body" style:list-style-name="L11">
      <style:text-properties officeooo:paragraph-rsid="001c84b3"/>
    </style:style>
    <style:style style:name="P39" style:family="paragraph" style:parent-style-name="Text_20_body" style:list-style-name="L11">
      <style:text-properties officeooo:rsid="001c84b3" officeooo:paragraph-rsid="001c84b3"/>
    </style:style>
    <style:style style:name="P40" style:family="paragraph" style:parent-style-name="Text_20_body" style:list-style-name="L12"/>
    <style:style style:name="P41" style:family="paragraph" style:parent-style-name="Text_20_body" style:list-style-name="L13"/>
    <style:style style:name="P42" style:family="paragraph" style:parent-style-name="Text_20_body" style:list-style-name="L15">
      <style:text-properties officeooo:paragraph-rsid="001e3348"/>
    </style:style>
    <style:style style:name="P43" style:family="paragraph" style:parent-style-name="Text_20_body" style:list-style-name="L16"/>
    <style:style style:name="P44" style:family="paragraph" style:parent-style-name="Text_20_body" style:list-style-name="L17"/>
    <style:style style:name="P45" style:family="paragraph" style:parent-style-name="Text_20_body" style:list-style-name="L17">
      <style:text-properties officeooo:paragraph-rsid="001e3348"/>
    </style:style>
    <style:style style:name="P46" style:family="paragraph" style:parent-style-name="Text_20_body" style:list-style-name="L14"/>
    <style:style style:name="P47" style:family="paragraph" style:parent-style-name="Text_20_body" style:list-style-name="L21"/>
    <style:style style:name="P48" style:family="paragraph" style:parent-style-name="Text_20_body" style:list-style-name="L17">
      <style:text-properties officeooo:rsid="002cc878" officeooo:paragraph-rsid="002cc878"/>
    </style:style>
    <style:style style:name="T1" style:family="text">
      <style:text-properties officeooo:rsid="001c84b3"/>
    </style:style>
    <style:style style:name="T2" style:family="text">
      <style:text-properties officeooo:rsid="001e3348"/>
    </style:style>
    <style:style style:name="T3" style:family="text">
      <style:text-properties officeooo:rsid="001ffa85"/>
    </style:style>
    <style:style style:name="T4" style:family="text">
      <style:text-properties officeooo:rsid="0022a42e"/>
    </style:style>
    <style:style style:name="T5" style:family="text">
      <style:text-properties officeooo:rsid="00240fa0"/>
    </style:style>
    <style:style style:name="T6" style:family="text">
      <style:text-properties fo:font-weight="bold"/>
    </style:style>
    <style:style style:name="T7" style:family="text">
      <style:text-properties fo:font-weight="bold" officeooo:rsid="001ffa85" style:font-weight-asian="bold" style:font-weight-complex="bold"/>
    </style:style>
    <style:style style:name="T8" style:family="text">
      <style:text-properties fo:font-weight="bold" officeooo:rsid="00240fa0" style:font-weight-asian="bold" style:font-weight-complex="bold"/>
    </style:style>
    <style:style style:name="T9" style:family="text">
      <style:text-properties fo:font-weight="bold" officeooo:rsid="0025fd28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ffa8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40fa0" style:font-weight-asian="bold" style:font-weight-complex="bold"/>
    </style:style>
    <style:style style:name="T14" style:family="text">
      <style:text-properties officeooo:rsid="00246442"/>
    </style:style>
    <style:style style:name="T15" style:family="text">
      <style:text-properties fo:font-weight="normal" officeooo:rsid="001ffa85" style:font-weight-asian="normal" style:font-weight-complex="normal"/>
    </style:style>
    <style:style style:name="T16" style:family="text">
      <style:text-properties fo:font-weight="normal" officeooo:rsid="0024a70f" style:font-weight-asian="normal" style:font-weight-complex="normal"/>
    </style:style>
    <style:style style:name="T17" style:family="text">
      <style:text-properties fo:font-weight="normal" officeooo:rsid="0024c2e6" style:font-weight-asian="normal" style:font-weight-complex="normal"/>
    </style:style>
    <style:style style:name="T18" style:family="text">
      <style:text-properties officeooo:rsid="0025fd28"/>
    </style:style>
    <style:style style:name="T19" style:family="text">
      <style:text-properties officeooo:rsid="002bd3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S</text:span><text:span text:style-name="T11">OLUCIÓN TAREA DE MME08: Nuevas tendencias en equipos informáticos.</text:span></text:p>
      <text:p text:style-name="P23"/>
      <text:p text:style-name="P2"><text:span text:style-name="T12">EJERCICIO 1</text:span><text:span text:style-name="T7">. </text:span>La empresa va a adquirir varios equipos marca <text:span text:style-name="T6">INTEL</text:span>, modelo <text:span text:style-name="Strong_20_Emphasis">Intel NUC NUC8i3BEH</text:span> y necesitamos saber las especificaciones de hardware, nivel de conectividad, posibilidades de expansión en el futuro y componentes a elegir de esta solución semiensamblada. Consulta en Internet las especificaciones de este barebone e indicalas <text:span text:style-name="Strong_20_Emphasis"><text:span text:style-name="T10">en este mismo orden</text:span></text:span>:</text:p>
      <text:p text:style-name="P3">Enlaces consultados: </text:p>
      <text:list xml:id="list7566047384020656848" text:style-name="L1">
        <text:list-item>
          <text:p text:style-name="P24"><text:a xlink:type="simple" xlink:href="https://www.intel.es/content/www/es/es/products/boards-kits/nuc/kits/nuc8i3beh.html" text:style-name="Internet_20_link" text:visited-style-name="Visited_20_Internet_20_Link"><text:span text:style-name="T14">https://www.intel.es/content/www/es/es/products/boards-kits/nuc/kits/nuc8i3beh.html</text:span></text:a></text:p>
        </text:list-item>
        <text:list-item>
          <text:p text:style-name="P25">https://www.pccomponentes.com/intel-nuc-nuc8i3beh-intel-core-i3-8109u</text:p>
        </text:list-item>
      </text:list>
      <text:p text:style-name="P1">Solución</text:p>
      <text:list xml:id="list6707502339182534200" text:style-name="L2">
        <text:list-item>
          <text:p text:style-name="P27">Precio (con IVA): 300 euros</text:p>
        </text:list-item>
        <text:list-item>
          <text:p text:style-name="P26"><text:span text:style-name="T1">Procesador: </text:span>Intel® Core™ i3 <text:span text:style-name="T1">o i3-8109U</text:span></text:p>
        </text:list-item>
      </text:list>
      <text:list xml:id="list174386466872564886" text:style-name="L3">
        <text:list-item>
          <text:p text:style-name="P29">Frecuencia del procesador: 3 GHz</text:p>
        </text:list-item>
      </text:list>
      <text:list xml:id="list1907095732491907821" text:style-name="L4">
        <text:list-item>
          <text:p text:style-name="P30">Frecuencia del procesador turbo: 3,6 GHz</text:p>
        </text:list-item>
      </text:list>
      <text:list xml:id="list5826180850562962947" text:style-name="L5">
        <text:list-item>
          <text:p text:style-name="P31">Número de núcleos de procesador: 2</text:p>
        </text:list-item>
      </text:list>
      <text:list xml:id="list3969981290282362611" text:style-name="L6">
        <text:list-item>
          <text:p text:style-name="P32">Número de <text:span text:style-name="T1">hilos</text:span>: 4</text:p>
        </text:list-item>
      </text:list>
      <text:list xml:id="list7332441927754341570" text:style-name="L7">
        <text:list-item>
          <text:p text:style-name="P33">De caché <text:span text:style-name="T1">(Capacidad y nivel)</text:span>: 4 MB - <text:span text:style-name="T2">L3</text:span></text:p>
        </text:list-item>
      </text:list>
      <text:list xml:id="list7487534131476284005" text:style-name="L8">
        <text:list-item>
          <text:p text:style-name="P35"><text:span text:style-name="T1">Consumo energético del micro</text:span>: 28 W</text:p>
        </text:list-item>
        <text:list-item>
          <text:p text:style-name="P35"><text:span text:style-name="T5">Potencia de la fuente de alimentación </text:span>: <text:span text:style-name="T5">90</text:span> W</text:p>
        </text:list-item>
        <text:list-item>
          <text:p text:style-name="P34">Tipo de ranuras de memoria: SO-DIMM</text:p>
        </text:list-item>
      </text:list>
      <text:list xml:id="list7673713715402973743" text:style-name="L9">
        <text:list-item>
          <text:p text:style-name="P36">Número de ranuras de memoria: 2</text:p>
        </text:list-item>
      </text:list>
      <text:list xml:id="list8520133438811310527" text:style-name="L10">
        <text:list-item>
          <text:p text:style-name="P37">Memoria interna máxima: 32 GB</text:p>
        </text:list-item>
      </text:list>
      <text:list xml:id="list2120160019942573028" text:style-name="L11">
        <text:list-item>
          <text:p text:style-name="P39">Memoria incluida: NO</text:p>
        </text:list-item>
        <text:list-item>
          <text:p text:style-name="P38">Velocidades de reloj de memoria: 2400 MHz</text:p>
        </text:list-item>
      </text:list>
      <text:list xml:id="list5697969847079424914" text:style-name="L12">
        <text:list-item>
          <text:p text:style-name="P40"><text:span text:style-name="T2">T</text:span>ipos de memoria <text:span text:style-name="T2">(DDR2-SDRAM, DDR3-SDRAM, DDR4-SDRAM)</text:span>: DDR4-SDRAM</text:p>
        </text:list-item>
      </text:list>
      <text:list xml:id="list7013935509496783739" text:style-name="L13">
        <text:list-item>
          <text:p text:style-name="P41">Canales de memoria <text:span text:style-name="T2">(Dual, trial channel)</text:span>: Dual <text:span text:style-name="T2">Channel</text:span></text:p>
        </text:list-item>
      </text:list>
      <text:list xml:id="list9051216211111072342" text:style-name="L14">
        <text:list-item>
          <text:p text:style-name="P15">Interfaces <text:span text:style-name="T2">gráficos (tipo y versión y número): HDMI 2.0a: 1 puerto.</text:span></text:p>
        </text:list-item>
      </text:list>
      <text:list xml:id="list5328209812857919692" text:style-name="L15">
        <text:list-item>
          <text:p text:style-name="P42"><text:span text:style-name="T2">Puertos USB (versión y número)</text:span>: </text:p>
          <text:list>
            <text:list-item>
              <text:p text:style-name="P42">USB 3.0 (3.1 Gen 1): 4</text:p>
            </text:list-item>
            <text:list-item>
              <text:p text:style-name="P42"><text:span text:style-name="T2">T</text:span>ipo C USB 3.1 (3.1 Gen 2): 1</text:p>
            </text:list-item>
            <text:list-item>
              <text:p text:style-name="P42">USB 2.0 <text:span text:style-name="T2">interno</text:span>: 2</text:p>
            </text:list-item>
          </text:list>
        </text:list-item>
      </text:list>
      <text:list xml:id="list1659304067028836649" text:style-name="L16">
        <text:list-item>
          <text:p text:style-name="P43"><text:soft-page-break/><text:span text:style-name="T2">P</text:span>uertos Thunderbolt: 1</text:p>
        </text:list-item>
      </text:list>
      <text:list xml:id="list9137278638280739809" text:style-name="L17">
        <text:list-item>
          <text:p text:style-name="P44">Número de conectores SATA III: 2</text:p>
        </text:list-item>
        <text:list-item>
          <text:p text:style-name="P48">Factores de forma soportados de los dispositivos de almacenamiento: 2,5’’ y M.2.</text:p>
        </text:list-item>
        <text:list-item>
          <text:p text:style-name="P48">PCI-Express (n.º de ranuras, tamaño y versión): 1 ranura PCI-Express x4 y versión 3.0.</text:p>
        </text:list-item>
        <text:list-item>
          <text:p text:style-name="P45">Ethernet LAN (RJ-45) cantidad de puertos: 1</text:p>
        </text:list-item>
        <text:list-item>
          <text:p text:style-name="P28">Dispositivo de almacenamiento incluido: NO</text:p>
        </text:list-item>
      </text:list>
      <text:list xml:id="list111226913401290" text:continue-list="list9051216211111072342" text:style-name="L14">
        <text:list-header>
          <text:p text:style-name="P46"/>
        </text:list-header>
      </text:list>
      <text:p text:style-name="P9">EJERCICIO 2</text:p>
      <text:p text:style-name="P8">Las partes que no están montadas en este equipo son el disco duro y la memoria RAM, que se pueden montar de forma personalizada, teniendo en cuenta las especificaciones del equipo.</text:p>
      <text:p text:style-name="P8"/>
      <text:p text:style-name="P8">La fuente de alimentación que trae instalada es de 90 watios, más que suficiente para un equipo que consume muy poco. <text:span text:style-name="T19">Esta fuente de alimentación requiere de un adaptador externo.</text:span></text:p>
      <text:p text:style-name="P8"/>
      <text:p text:style-name="P10"><text:span text:style-name="T12">EJERCICIO </text:span><text:span text:style-name="T13">3</text:span><text:span text:style-name="T7">. </text:span><text:span text:style-name="T15">Las personas de responsabilidad han analizado las soluciones de movilidad y pretenden adquirir varios terminales inteligentes </text:span><text:span text:style-name="T7">Apple iPhone 11 256GB</text:span><text:span text:style-name="T15">. Ahora te corresponde analizar las características hardware de este dispositivo y completar la siguiente tabla: </text:span></text:p>
      <text:p text:style-name="P10"><text:span text:style-name="T8">Smartphone: </text:span>Apple iPhone 11 256GB</text:p>
      <text:p text:style-name="P11"/>
      <text:p text:style-name="P11">Enlaces:</text:p>
      <text:list xml:id="list5730022727492887245" text:style-name="L18">
        <text:list-item>
          <text:p text:style-name="P16"><text:a xlink:type="simple" xlink:href="https://www.apple.com/es/iphone-11/specs/?afid=p238%7CszZMepNzR-dc_mtid_20925mun39946_pcrid_410267366114_pgrid_75363853822_&amp;cid=wwa-es-kwgo-iphone--slid--bran-productid--" text:style-name="Internet_20_link" text:visited-style-name="Visited_20_Internet_20_Link">https://www.apple.com/es/iphone-11/specs/?afid=p238%7CszZMepNzR-dc_mtid_20925mun39946_pcrid_410267366114_pgrid_75363853822_&amp;cid=wwa-es-kwgo-iphone--slid--bran-productid--</text:a></text:p>
        </text:list-item>
        <text:list-item>
          <text:p text:style-name="P16"><text:a xlink:type="simple" xlink:href="https://www.elcorteingles.es/electronica/A32084982-apple-iphone-11-256gb-blanco-movil-libre/" text:style-name="Internet_20_link" text:visited-style-name="Visited_20_Internet_20_Link">https://www.elcorteingles.es/electronica/A32084982-apple-iphone-11-256gb-blanco-movil-libre/</text:a></text:p>
          <text:p text:style-name="P16"/>
        </text:list-item>
      </text:list>
      <text:p text:style-name="P6">Características:</text:p>
      <text:list xml:id="list404721355034550895" text:style-name="L19">
        <text:list-item>
          <text:p text:style-name="P18">Precio con IVA: 980 euros.</text:p>
        </text:list-item>
        <text:list-item>
          <text:p text:style-name="P18">Procesador: Chip A13 Bionic</text:p>
        </text:list-item>
        <text:list-item>
          <text:p text:style-name="P18">N.º de núcleos: 6</text:p>
        </text:list-item>
        <text:list-item>
          <text:p text:style-name="P18">Frecuencia del microprocesador: 2,66 Ghz</text:p>
        </text:list-item>
        <text:list-item>
          <text:p text:style-name="P17"><text:span text:style-name="T3">Tipo de pantalla: </text:span>Liquid Retina HD <text:s/>LCD Multi-Touch con tecnología IPS</text:p>
        </text:list-item>
        <text:list-item>
          <text:p text:style-name="P18">Tamaño de pantalla: 6,1 pulgadas.</text:p>
        </text:list-item>
        <text:list-item>
          <text:p text:style-name="P18">Cámaras traseras (n.º, tipo y megapixeles): 2 (principal y gran angular) 12MPixeles.</text:p>
        </text:list-item>
        <text:list-item>
          <text:p text:style-name="P18">Cámara frontal: 12 Mpixeles.</text:p>
        </text:list-item>
        <text:list-item>
          <text:p text:style-name="P18">Memoria interna (equivalente a disco duro): 256 GB.</text:p>
        </text:list-item>
        <text:list-item>
          <text:p text:style-name="P18">Memoria RAM: 4GB</text:p>
        </text:list-item>
        <text:list-item>
          <text:p text:style-name="P18">Conexiones inalámbricas: wifi, NF<text:span text:style-name="T4">C, Bluetooth.</text:span></text:p>
        </text:list-item>
        <text:list-item>
          <text:p text:style-name="P19">Conector alimentación/datos: Lightning.</text:p>
        </text:list-item>
        <text:list-item>
          <text:p text:style-name="P19">Bateria extraible: NO.</text:p>
        </text:list-item>
        <text:list-item>
          <text:p text:style-name="P20">Capacidad bateria: 3110 mA/h</text:p>
        </text:list-item>
      </text:list>
      <text:p text:style-name="P7"/>
      <text:p text:style-name="P12"><text:span text:style-name="T13">EJERCICIO 4</text:span><text:span text:style-name="T8">:</text:span>Un centro educativo encarga a nuestra empresa la compra de 500 tablets. El departamento técnico ha seleccionado la siguiente tablet <text:bookmark text:name="productTitle2"/><text:span text:style-name="Strong_20_Emphasis">Lenovo Tab M7 </text:span><text:span text:style-name="Strong_20_Emphasis"><text:span text:style-name="T18">(2ª generación)</text:span></text:span><text:span text:style-name="Strong_20_Emphasis">. <text:tab/></text:span></text:p>
      <text:p text:style-name="P12"/>
      <text:p text:style-name="P14"><text:soft-page-break/>Enlace Lenovo: <text:a xlink:type="simple" xlink:href="https://www.lenovo.com/es/es/tablets/android-tablets/lenovo-tab-series/Lenovo-TB-7305/p/ZZITZTATB37" text:style-name="Internet_20_link" text:visited-style-name="Visited_20_Internet_20_Link">https://www.lenovo.com/es/es/tablets/android-tablets/lenovo-tab-series/Lenovo-TB-7305/p/ZZITZTATB37</text:a></text:p>
      <text:p text:style-name="P14"/>
      <text:p text:style-name="P12"><text:span text:style-name="T9">Solución </text:span><text:span text:style-name="T8">Tablet: </text:span><text:bookmark text:name="productTitle"/><text:span text:style-name="Strong_20_Emphasis">Lenovo Tab M7 </text:span><text:span text:style-name="Strong_20_Emphasis"><text:span text:style-name="T18">(2ª generación)</text:span></text:span></text:p>
      <text:list xml:id="list942700329494224778" text:style-name="L20">
        <text:list-item>
          <text:p text:style-name="P21"><text:span text:style-name="Strong_20_Emphasis"><text:span text:style-name="T16">Precio: 70 euros.</text:span></text:span></text:p>
        </text:list-item>
        <text:list-item>
          <text:p text:style-name="P21"><text:span text:style-name="Strong_20_Emphasis"><text:span text:style-name="T16">Microprocesador: MediaTek® MT8321 de 32 bits, y <text:s/>MediaTek® MT8765B de 64 bits.</text:span></text:span></text:p>
        </text:list-item>
        <text:list-item>
          <text:p text:style-name="P21"><text:span text:style-name="Strong_20_Emphasis"><text:span text:style-name="T16">N.º de núcleos: 4.</text:span></text:span></text:p>
        </text:list-item>
        <text:list-item>
          <text:p text:style-name="P21"><text:span text:style-name="Strong_20_Emphasis"><text:span text:style-name="T16">Velocidad del procesador: 1,3 Ghz</text:span></text:span></text:p>
        </text:list-item>
        <text:list-item>
          <text:p text:style-name="P21"><text:span text:style-name="Strong_20_Emphasis"><text:span text:style-name="T16">RAM: 1GB y 2GB.</text:span></text:span></text:p>
        </text:list-item>
        <text:list-item>
          <text:p text:style-name="P21"><text:span text:style-name="Strong_20_Emphasis"><text:span text:style-name="T16">Disco duro: 8GB/16GB/32GB.</text:span></text:span></text:p>
        </text:list-item>
        <text:list-item>
          <text:p text:style-name="P21"><text:span text:style-name="Strong_20_Emphasis"><text:span text:style-name="T16">Sistema Operativo: Android.</text:span></text:span></text:p>
        </text:list-item>
        <text:list-item>
          <text:p text:style-name="P21"><text:span text:style-name="Strong_20_Emphasis"><text:span text:style-name="T16">N.º cámaras traseras y resolución: 1, 2Megapíxeles.</text:span></text:span></text:p>
        </text:list-item>
        <text:list-item>
          <text:p text:style-name="P21"><text:span text:style-name="Strong_20_Emphasis"><text:span text:style-name="T16">Cámara frontal (resolución): 2Megapíxeles.</text:span></text:span></text:p>
        </text:list-item>
        <text:list-item>
          <text:p text:style-name="P21"><text:span text:style-name="Strong_20_Emphasis"><text:span text:style-name="T16">Tamaño de la pantalla: 7 pulgadas.</text:span></text:span></text:p>
        </text:list-item>
        <text:list-item>
          <text:p text:style-name="P21"><text:span text:style-name="Strong_20_Emphasis"><text:span text:style-name="T16">Tipo de pantalla: LCD IPS.</text:span></text:span></text:p>
        </text:list-item>
        <text:list-item>
          <text:p text:style-name="P21"><text:span text:style-name="Strong_20_Emphasis"><text:span text:style-name="T16">Conexiones inalámbricas: wifi y </text:span></text:span><text:span text:style-name="Strong_20_Emphasis"><text:span text:style-name="T17">bluetooth.</text:span></text:span></text:p>
        </text:list-item>
        <text:list-item>
          <text:p text:style-name="P21"><text:span text:style-name="Strong_20_Emphasis"><text:span text:style-name="T16">Puertos datos/alimentación: Micro USB.</text:span></text:span></text:p>
        </text:list-item>
      </text:list>
      <text:p text:style-name="P5"/>
      <text:list xml:id="list1993354553950071983" text:style-name="L21">
        <text:list-header>
          <text:p text:style-name="P47"/>
        </text:list-header>
      </text:list>
      <text:p text:style-name="P13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9:00:55.594607433</meta:creation-date>
    <dc:date>2020-05-01T11:12:26.519209920</dc:date>
    <meta:editing-duration>PT20H7M9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3" meta:paragraph-count="74" meta:word-count="594" meta:character-count="3991" meta:non-whitespace-character-count="3524"/>
  </office:meta>
</office:document-meta>
</file>