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3.498cm"/>
    </style:style>
    <style:style style:name="co5" style:family="table-column">
      <style:table-column-properties fo:break-before="auto" style:column-width="2.78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39cm double #000000" style:border-line-width-bottom="0.002cm 0.035cm 0.002cm" fo:background-color="#e6e6e6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7">
      <style:table-cell-properties fo:border-bottom="0.002cm solid #000000" fo:border-left="none" fo:border-right="none" fo:border-top="none"/>
    </style:style>
    <style:style style:name="ce4" style:family="table-cell" style:parent-style-name="Default" style:data-style-name="N108">
      <style:text-properties style:font-weight-asian="normal"/>
    </style:style>
    <style:style style:name="ce5" style:family="table-cell" style:parent-style-name="Default" style:data-style-name="N108">
      <style:table-cell-properties fo:border-bottom="0.002cm solid #000000" fo:border-left="none" fo:border-right="none" fo:border-top="none"/>
      <style:text-properties style:font-weight-asian="normal"/>
    </style:style>
    <style:style style:name="ce6" style:family="table-cell" style:parent-style-name="Default">
      <style:table-cell-properties fo:border-bottom="0.002cm solid #000000" fo:border-left="none" fo:border-right="none" fo:border-top="none"/>
    </style:style>
    <style:style style:name="ce7" style:family="table-cell" style:parent-style-name="Default">
      <style:table-cell-properties fo:border-bottom="0.018cm solid #000000" fo:border-left="none" fo:border-right="none" fo:border-top="none"/>
    </style:style>
    <style:style style:name="ce8" style:family="table-cell" style:parent-style-name="Default">
      <style:table-cell-properties fo:border="non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2" table:default-cell-style-name="ce4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Fecha</text:p>
          </table:table-cell>
          <table:table-cell table:style-name="ce1" office:value-type="string">
            <text:p>Cantidad(m<text:span text:style-name="T1">3</text:span><text:span text:style-name="T2">)</text:span></text:p>
          </table:table-cell>
          <table:table-cell table:style-name="ce1" office:value-type="string">
            <text:p>Arido</text:p>
          </table:table-cell>
          <table:table-cell table:style-name="ce1" office:value-type="string">
            <text:p>Almacen</text:p>
          </table:table-cell>
          <table:table-cell table:style-name="ce1" office:value-type="string">
            <text:p>Vendedor</text:p>
          </table:table-cell>
          <table:table-cell table:number-columns-repeated="2"/>
        </table:table-row>
        <table:table-row table:style-name="ro2">
          <table:table-cell office:value-type="date" office:date-value="2012-01-02">
            <text:p>02/01/12</text:p>
          </table:table-cell>
          <table:table-cell office:value-type="currency" office:currency="m³" office:value="80">
            <text:p>80,00 m³</text:p>
          </table:table-cell>
          <table:table-cell office:value-type="string">
            <text:p>Arena B</text:p>
          </table:table-cell>
          <table:table-cell office:value-type="string">
            <text:p>A. Mojonera</text:p>
          </table:table-cell>
          <table:table-cell office:value-type="string">
            <text:p>José Pérez</text:p>
          </table:table-cell>
          <table:table-cell table:number-columns-repeated="2"/>
        </table:table-row>
        <table:table-row table:style-name="ro2">
          <table:table-cell office:value-type="date" office:date-value="2012-01-03">
            <text:p>03/01/12</text:p>
          </table:table-cell>
          <table:table-cell office:value-type="currency" office:currency="m³" office:value="81">
            <text:p>81,00 m³</text:p>
          </table:table-cell>
          <table:table-cell office:value-type="string">
            <text:p>Arena R</text:p>
          </table:table-cell>
          <table:table-cell office:value-type="string">
            <text:p>A. Vicar</text:p>
          </table:table-cell>
          <table:table-cell office:value-type="string">
            <text:p>Manuel Rodríguez</text:p>
          </table:table-cell>
          <table:table-cell table:number-columns-repeated="2"/>
        </table:table-row>
        <table:table-row table:style-name="ro2">
          <table:table-cell office:value-type="date" office:date-value="2012-01-04">
            <text:p>04/01/12</text:p>
          </table:table-cell>
          <table:table-cell office:value-type="currency" office:currency="m³" office:value="50">
            <text:p>50,00 m³</text:p>
          </table:table-cell>
          <table:table-cell office:value-type="string">
            <text:p>Piedra 32</text:p>
          </table:table-cell>
          <table:table-cell office:value-type="string">
            <text:p>A. Mojonera</text:p>
          </table:table-cell>
          <table:table-cell office:value-type="string">
            <text:p>Fernado Acién</text:p>
          </table:table-cell>
          <table:table-cell table:number-columns-repeated="2"/>
        </table:table-row>
        <table:table-row table:style-name="ro2">
          <table:table-cell office:value-type="date" office:date-value="2012-01-05">
            <text:p>05/01/12</text:p>
          </table:table-cell>
          <table:table-cell office:value-type="currency" office:currency="m³" office:value="60">
            <text:p>60,00 m³</text:p>
          </table:table-cell>
          <table:table-cell office:value-type="string">
            <text:p>Grava</text:p>
          </table:table-cell>
          <table:table-cell office:value-type="string">
            <text:p>A. Mojonera</text:p>
          </table:table-cell>
          <table:table-cell office:value-type="string">
            <text:p>José Pérez</text:p>
          </table:table-cell>
          <table:table-cell table:number-columns-repeated="2"/>
        </table:table-row>
        <table:table-row table:style-name="ro2">
          <table:table-cell table:style-name="ce3" office:value-type="date" office:date-value="2012-01-06">
            <text:p>06/01/12</text:p>
          </table:table-cell>
          <table:table-cell table:style-name="ce5" office:value-type="currency" office:currency="m³" office:value="80">
            <text:p>80,00 m³</text:p>
          </table:table-cell>
          <table:table-cell table:style-name="ce6" office:value-type="string">
            <text:p>Piedra 32</text:p>
          </table:table-cell>
          <table:table-cell table:style-name="ce6" office:value-type="string">
            <text:p>A. Vicar</text:p>
          </table:table-cell>
          <table:table-cell table:style-name="ce6" office:value-type="string">
            <text:p>Fernado Acién</text:p>
          </table:table-cell>
          <table:table-cell table:number-columns-repeated="2"/>
        </table:table-row>
        <table:table-row table:style-name="ro2">
          <table:table-cell office:value-type="date" office:date-value="2012-01-09">
            <text:p>09/01/12</text:p>
          </table:table-cell>
          <table:table-cell office:value-type="currency" office:currency="m³" office:value="70">
            <text:p>70,00 m³</text:p>
          </table:table-cell>
          <table:table-cell office:value-type="string">
            <text:p>Arena B</text:p>
          </table:table-cell>
          <table:table-cell office:value-type="string">
            <text:p>A. Vicar</text:p>
          </table:table-cell>
          <table:table-cell office:value-type="string">
            <text:p>José Pérez</text:p>
          </table:table-cell>
          <table:table-cell table:number-columns-repeated="2"/>
        </table:table-row>
        <table:table-row table:style-name="ro2">
          <table:table-cell office:value-type="date" office:date-value="2012-01-10">
            <text:p>10/01/12</text:p>
          </table:table-cell>
          <table:table-cell office:value-type="currency" office:currency="m³" office:value="4">
            <text:p>4,00 m³</text:p>
          </table:table-cell>
          <table:table-cell office:value-type="string">
            <text:p>Arena R</text:p>
          </table:table-cell>
          <table:table-cell office:value-type="string">
            <text:p>A. Mojonera</text:p>
          </table:table-cell>
          <table:table-cell office:value-type="string">
            <text:p>Manuel Rodríguez</text:p>
          </table:table-cell>
          <table:table-cell table:number-columns-repeated="2"/>
        </table:table-row>
        <table:table-row table:style-name="ro2">
          <table:table-cell office:value-type="date" office:date-value="2012-01-11">
            <text:p>11/01/12</text:p>
          </table:table-cell>
          <table:table-cell office:value-type="currency" office:currency="m³" office:value="5">
            <text:p>5,00 m³</text:p>
          </table:table-cell>
          <table:table-cell office:value-type="string">
            <text:p>Grava</text:p>
          </table:table-cell>
          <table:table-cell office:value-type="string">
            <text:p>A. Mojonera</text:p>
          </table:table-cell>
          <table:table-cell office:value-type="string">
            <text:p>Fernado Acién</text:p>
          </table:table-cell>
          <table:table-cell table:number-columns-repeated="2"/>
        </table:table-row>
        <table:table-row table:style-name="ro2">
          <table:table-cell office:value-type="date" office:date-value="2012-01-12">
            <text:p>12/01/12</text:p>
          </table:table-cell>
          <table:table-cell office:value-type="currency" office:currency="m³" office:value="81">
            <text:p>81,00 m³</text:p>
          </table:table-cell>
          <table:table-cell office:value-type="string">
            <text:p>Piedra 32</text:p>
          </table:table-cell>
          <table:table-cell office:value-type="string">
            <text:p>A. Vicar</text:p>
          </table:table-cell>
          <table:table-cell office:value-type="string">
            <text:p>Fernado Acién</text:p>
          </table:table-cell>
          <table:table-cell table:number-columns-repeated="2"/>
        </table:table-row>
        <table:table-row table:style-name="ro2">
          <table:table-cell table:style-name="ce3" office:value-type="date" office:date-value="2012-01-13">
            <text:p>13/01/12</text:p>
          </table:table-cell>
          <table:table-cell table:style-name="ce5" office:value-type="currency" office:currency="m³" office:value="15">
            <text:p>15,00 m³</text:p>
          </table:table-cell>
          <table:table-cell table:style-name="ce7" office:value-type="string">
            <text:p>Grava</text:p>
          </table:table-cell>
          <table:table-cell table:style-name="ce6" office:value-type="string">
            <text:p>A. Vicar</text:p>
          </table:table-cell>
          <table:table-cell table:style-name="ce6" office:value-type="string">
            <text:p>José Pérez</text:p>
          </table:table-cell>
          <table:table-cell table:number-columns-repeated="2"/>
        </table:table-row>
        <table:table-row table:style-name="ro2">
          <table:table-cell office:value-type="date" office:date-value="2012-01-16">
            <text:p>16/01/12</text:p>
          </table:table-cell>
          <table:table-cell office:value-type="currency" office:currency="m³" office:value="43">
            <text:p>43,00 m³</text:p>
          </table:table-cell>
          <table:table-cell office:value-type="string">
            <text:p>Arena B</text:p>
          </table:table-cell>
          <table:table-cell office:value-type="string">
            <text:p>A. Mojonera</text:p>
          </table:table-cell>
          <table:table-cell office:value-type="string">
            <text:p>Manuel Rodríguez</text:p>
          </table:table-cell>
          <table:table-cell table:number-columns-repeated="2"/>
        </table:table-row>
        <table:table-row table:style-name="ro2">
          <table:table-cell office:value-type="date" office:date-value="2012-01-17">
            <text:p>17/01/12</text:p>
          </table:table-cell>
          <table:table-cell office:value-type="currency" office:currency="m³" office:value="13">
            <text:p>13,00 m³</text:p>
          </table:table-cell>
          <table:table-cell office:value-type="string">
            <text:p>Arena R</text:p>
          </table:table-cell>
          <table:table-cell office:value-type="string">
            <text:p>A. Vicar</text:p>
          </table:table-cell>
          <table:table-cell office:value-type="string">
            <text:p>Fernado Acién</text:p>
          </table:table-cell>
          <table:table-cell table:number-columns-repeated="2"/>
        </table:table-row>
        <table:table-row table:style-name="ro2">
          <table:table-cell office:value-type="date" office:date-value="2012-01-18">
            <text:p>18/01/12</text:p>
          </table:table-cell>
          <table:table-cell office:value-type="currency" office:currency="m³" office:value="12">
            <text:p>12,00 m³</text:p>
          </table:table-cell>
          <table:table-cell office:value-type="string">
            <text:p>Piedra 32</text:p>
          </table:table-cell>
          <table:table-cell office:value-type="string">
            <text:p>A. Vicar</text:p>
          </table:table-cell>
          <table:table-cell office:value-type="string">
            <text:p>José Pérez</text:p>
          </table:table-cell>
          <table:table-cell table:number-columns-repeated="2"/>
        </table:table-row>
        <table:table-row table:style-name="ro2">
          <table:table-cell office:value-type="date" office:date-value="2012-01-19">
            <text:p>19/01/12</text:p>
          </table:table-cell>
          <table:table-cell office:value-type="currency" office:currency="m³" office:value="15">
            <text:p>15,00 m³</text:p>
          </table:table-cell>
          <table:table-cell office:value-type="string">
            <text:p>Piedra 32</text:p>
          </table:table-cell>
          <table:table-cell office:value-type="string">
            <text:p>A. Mojonera</text:p>
          </table:table-cell>
          <table:table-cell office:value-type="string">
            <text:p>Manuel Rodríguez</text:p>
          </table:table-cell>
          <table:table-cell table:number-columns-repeated="2"/>
        </table:table-row>
        <table:table-row table:style-name="ro2">
          <table:table-cell table:style-name="ce3" office:value-type="date" office:date-value="2012-01-20">
            <text:p>20/01/12</text:p>
          </table:table-cell>
          <table:table-cell table:style-name="ce5" office:value-type="currency" office:currency="m³" office:value="17">
            <text:p>17,00 m³</text:p>
          </table:table-cell>
          <table:table-cell table:style-name="ce7" office:value-type="string">
            <text:p>Grava</text:p>
          </table:table-cell>
          <table:table-cell table:style-name="ce6" office:value-type="string">
            <text:p>A. Vicar</text:p>
          </table:table-cell>
          <table:table-cell table:style-name="ce6" office:value-type="string">
            <text:p>José Pérez</text:p>
          </table:table-cell>
          <table:table-cell table:number-columns-repeated="2"/>
        </table:table-row>
        <table:table-row table:style-name="ro2">
          <table:table-cell office:value-type="date" office:date-value="2012-01-23">
            <text:p>23/01/12</text:p>
          </table:table-cell>
          <table:table-cell office:value-type="currency" office:currency="m³" office:value="6">
            <text:p>6,00 m³</text:p>
          </table:table-cell>
          <table:table-cell office:value-type="string">
            <text:p>Arena B</text:p>
          </table:table-cell>
          <table:table-cell office:value-type="string">
            <text:p>A. Mojonera</text:p>
          </table:table-cell>
          <table:table-cell office:value-type="string">
            <text:p>Fernado Acién</text:p>
          </table:table-cell>
          <table:table-cell table:number-columns-repeated="2"/>
        </table:table-row>
        <table:table-row table:style-name="ro2">
          <table:table-cell office:value-type="date" office:date-value="2012-01-24">
            <text:p>24/01/12</text:p>
          </table:table-cell>
          <table:table-cell office:value-type="currency" office:currency="m³" office:value="8">
            <text:p>8,00 m³</text:p>
          </table:table-cell>
          <table:table-cell office:value-type="string">
            <text:p>Arena R</text:p>
          </table:table-cell>
          <table:table-cell office:value-type="string">
            <text:p>A. Vicar</text:p>
          </table:table-cell>
          <table:table-cell office:value-type="string">
            <text:p>Manuel Rodríguez</text:p>
          </table:table-cell>
          <table:table-cell table:number-columns-repeated="2"/>
        </table:table-row>
        <table:table-row table:style-name="ro2">
          <table:table-cell office:value-type="date" office:date-value="2012-01-25">
            <text:p>25/01/12</text:p>
          </table:table-cell>
          <table:table-cell office:value-type="currency" office:currency="m³" office:value="4">
            <text:p>4,00 m³</text:p>
          </table:table-cell>
          <table:table-cell office:value-type="string">
            <text:p>Grava</text:p>
          </table:table-cell>
          <table:table-cell office:value-type="string">
            <text:p>A. Mojonera</text:p>
          </table:table-cell>
          <table:table-cell office:value-type="string">
            <text:p>Fernado Acién</text:p>
          </table:table-cell>
          <table:table-cell table:number-columns-repeated="2"/>
        </table:table-row>
        <table:table-row table:style-name="ro2">
          <table:table-cell office:value-type="date" office:date-value="2012-01-26">
            <text:p>26/01/12</text:p>
          </table:table-cell>
          <table:table-cell office:value-type="currency" office:currency="m³" office:value="8">
            <text:p>8,00 m³</text:p>
          </table:table-cell>
          <table:table-cell office:value-type="string">
            <text:p>Piedra 32</text:p>
          </table:table-cell>
          <table:table-cell office:value-type="string">
            <text:p>A. Mojonera</text:p>
          </table:table-cell>
          <table:table-cell office:value-type="string">
            <text:p>José Pérez</text:p>
          </table:table-cell>
          <table:table-cell table:number-columns-repeated="2"/>
        </table:table-row>
        <table:table-row table:style-name="ro2">
          <table:table-cell table:style-name="ce3" office:value-type="date" office:date-value="2012-01-27">
            <text:p>27/01/12</text:p>
          </table:table-cell>
          <table:table-cell table:style-name="ce5" office:value-type="currency" office:currency="m³" office:value="3">
            <text:p>3,00 m³</text:p>
          </table:table-cell>
          <table:table-cell table:style-name="ce7" office:value-type="string">
            <text:p>Grava</text:p>
          </table:table-cell>
          <table:table-cell table:style-name="ce6" office:value-type="string">
            <text:p>A. Vicar</text:p>
          </table:table-cell>
          <table:table-cell table:style-name="ce6" office:value-type="string">
            <text:p>Manuel Rodríguez</text:p>
          </table:table-cell>
          <table:table-cell table:number-columns-repeated="2"/>
        </table:table-row>
        <table:table-row table:style-name="ro2">
          <table:table-cell office:value-type="date" office:date-value="2012-01-30">
            <text:p>30/01/12</text:p>
          </table:table-cell>
          <table:table-cell office:value-type="currency" office:currency="m³" office:value="5">
            <text:p>5,00 m³</text:p>
          </table:table-cell>
          <table:table-cell office:value-type="string">
            <text:p>Piedra 32</text:p>
          </table:table-cell>
          <table:table-cell office:value-type="string">
            <text:p>A. Mojonera</text:p>
          </table:table-cell>
          <table:table-cell office:value-type="string">
            <text:p>Manuel Rodríguez</text:p>
          </table:table-cell>
          <table:table-cell table:number-columns-repeated="2"/>
        </table:table-row>
        <table:table-row table:style-name="ro2">
          <table:table-cell office:value-type="date" office:date-value="2012-01-31">
            <text:p>31/01/12</text:p>
          </table:table-cell>
          <table:table-cell office:value-type="currency" office:currency="m³" office:value="6">
            <text:p>6,00 m³</text:p>
          </table:table-cell>
          <table:table-cell table:style-name="ce8" office:value-type="string">
            <text:p>Grava</text:p>
          </table:table-cell>
          <table:table-cell office:value-type="string">
            <text:p>A. Mojonera</text:p>
          </table:table-cell>
          <table:table-cell office:value-type="string">
            <text:p>Fernado Acién</text:p>
          </table:table-cell>
          <table:table-cell table:number-columns-repeated="2"/>
        </table:table-row>
      </table:table>
      <table:table table:name="Hoja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database-ranges>
        <table:database-range table:name="losr" table:target-range-address="Hoja1.B5:Hoja1.D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0" number:min-integer-digits="1" number:grouping="true"/>
      <number:text> </number:text>
      <number:currency-symbol number:language="es" number:country="ES">%</number:currency-symbol>
    </number:currency-style>
    <number:currency-style style:name="N106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%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m³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m³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m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>
      <style:text-properties style:font-name-asian="文泉驛正黑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4">14/01/2012</text:date>, <text:time>16:51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io Pérez Campaña</meta:initial-creator>
    <meta:creation-date>2012-01-08T01:32:05</meta:creation-date>
    <dc:date>2012-01-14T02:22:34</dc:date>
    <dc:creator>Gregorio Pérez Campaña</dc:creator>
    <meta:editing-duration>PT2H23M15S</meta:editing-duration>
    <meta:editing-cycles>14</meta:editing-cycles>
    <meta:generator>OOo-dev/3.4$Unix OpenOffice.org_project/300m106$Build-9582</meta:generator>
    <meta:document-statistic meta:table-count="2" meta:cell-count="115" meta:object-count="0"/>
  </office:meta>
</office:document-meta>
</file>