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3.166cm"/>
    </style:style>
    <style:style style:name="co9" style:family="table-column">
      <style:table-column-properties fo:break-before="auto" style:column-width="3.37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9cm double #000000" style:border-line-width-bottom="0.002cm 0.035cm 0.002cm" fo:background-color="#e6e6e6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108">
      <style:text-properties style:font-weight-asian="normal"/>
    </style:style>
    <style:style style:name="ce5" style:family="table-cell" style:parent-style-name="Default" style:data-style-name="N108">
      <style:table-cell-properties fo:border-bottom="0.002cm solid #000000" fo:border-left="none" fo:border-right="none" fo:border-top="none"/>
      <style:text-properties style:font-weight-asian="normal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0.018cm solid #000000" fo:border-left="none" fo:border-right="none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10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11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12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13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style:font-name="Liberation Serif1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="0.035cm solid #000000"/>
    </style:style>
    <style:style style:name="ce21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22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23" style:family="table-cell" style:parent-style-name="Pivot_20_Table_20_Value" style:data-style-name="N108">
      <style:table-cell-properties fo:border-bottom="none" fo:border-left="0.035cm solid #000000" fo:border-right="none" fo:border-top="0.035cm solid #000000"/>
    </style:style>
    <style:style style:name="ce24" style:family="table-cell" style:parent-style-name="Pivot_20_Table_20_Value" style:data-style-name="N108">
      <style:table-cell-properties fo:border-bottom="none" fo:border-left="0.035cm solid #000000" fo:border-right="none" fo:border-top="none"/>
    </style:style>
    <style:style style:name="ce25" style:family="table-cell" style:parent-style-name="Pivot_20_Table_20_Value" style:data-style-name="N108">
      <style:table-cell-properties fo:border-bottom="0.035cm solid #000000" fo:border-left="0.035cm solid #000000" fo:border-right="none" fo:border-top="none"/>
    </style:style>
    <style:style style:name="ce26" style:family="table-cell" style:parent-style-name="Pivot_20_Table_20_Result" style:data-style-name="N108">
      <style:table-cell-properties fo:border-bottom="0.071cm solid #000000" fo:border-left="0.035cm solid #000000" fo:border-right="none" fo:border-top="0.035cm solid #000000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>
      <style:text-properties style:font-name="Liberation Serif1"/>
    </style:style>
    <style:style style:name="ce29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30" style:family="table-cell" style:parent-style-name="Pivot_20_Table_20_Category">
      <style:table-cell-properties fo:border-bottom="0.035cm solid #000000" fo:border-left="none" fo:border-right="none" fo:border-top="none"/>
    </style:style>
    <style:style style:name="ce31" style:family="table-cell" style:parent-style-name="Pivot_20_Table_20_Value" style:data-style-name="N108">
      <style:table-cell-properties fo:border-bottom="none" fo:border-left="none" fo:border-right="none" fo:border-top="0.035cm solid #000000"/>
    </style:style>
    <style:style style:name="ce32" style:family="table-cell" style:parent-style-name="Pivot_20_Table_20_Value" style:data-style-name="N108"/>
    <style:style style:name="ce33" style:family="table-cell" style:parent-style-name="Pivot_20_Table_20_Value" style:data-style-name="N108">
      <style:table-cell-properties fo:border-bottom="0.035cm solid #000000" fo:border-left="none" fo:border-right="none" fo:border-top="none"/>
    </style:style>
    <style:style style:name="ce34" style:family="table-cell" style:parent-style-name="Pivot_20_Table_20_Result" style:data-style-name="N108">
      <style:table-cell-properties fo:border-bottom="0.071cm solid #000000" fo:border-left="none" fo:border-right="none" fo:border-top="0.035cm solid #000000"/>
    </style:style>
    <style:style style:name="ce35" style:family="table-cell" style:parent-style-name="Pivot_20_Table_20_Value" style:data-style-name="N108">
      <style:table-cell-properties fo:border-bottom="none" fo:border-left="none" fo:border-right="0.035cm solid #000000" fo:border-top="0.035cm solid #000000"/>
    </style:style>
    <style:style style:name="ce36" style:family="table-cell" style:parent-style-name="Pivot_20_Table_20_Value" style:data-style-name="N108">
      <style:table-cell-properties fo:border-bottom="none" fo:border-left="none" fo:border-right="0.035cm solid #000000" fo:border-top="none"/>
    </style:style>
    <style:style style:name="ce37" style:family="table-cell" style:parent-style-name="Pivot_20_Table_20_Value" style:data-style-name="N108">
      <style:table-cell-properties fo:border-bottom="0.035cm solid #000000" fo:border-left="none" fo:border-right="0.035cm solid #000000" fo:border-top="none"/>
    </style:style>
    <style:style style:name="ce38" style:family="table-cell" style:parent-style-name="Pivot_20_Table_20_Result" style:data-style-name="N108">
      <style:table-cell-properties fo:border-bottom="0.071cm solid #000000" fo:border-left="none" fo:border-right="0.035cm solid #000000" fo:border-top="0.035cm solid #000000"/>
    </style:style>
    <style:style style:name="ce39" style:family="table-cell" style:parent-style-name="Default">
      <style:table-cell-properties fo:border-bottom="none" fo:border-left="none" fo:border-right="none" fo:border-top="0.002cm solid #000000"/>
      <style:text-properties style:font-name="Liberation Serif1"/>
    </style:style>
    <style:style style:name="ce40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41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42" style:family="table-cell" style:parent-style-name="Pivot_20_Table_20_Result" style:data-style-name="N108">
      <style:table-cell-properties fo:border-bottom="none" fo:border-left="0.035cm solid #000000" fo:border-right="0.071cm solid #000000" fo:border-top="0.035cm solid #000000"/>
    </style:style>
    <style:style style:name="ce43" style:family="table-cell" style:parent-style-name="Pivot_20_Table_20_Result" style:data-style-name="N108">
      <style:table-cell-properties fo:border-bottom="none" fo:border-left="0.035cm solid #000000" fo:border-right="0.071cm solid #000000" fo:border-top="none"/>
    </style:style>
    <style:style style:name="ce44" style:family="table-cell" style:parent-style-name="Pivot_20_Table_20_Result" style:data-style-name="N108">
      <style:table-cell-properties fo:border-bottom="0.035cm solid #000000" fo:border-left="0.035cm solid #000000" fo:border-right="0.071cm solid #000000" fo:border-top="none"/>
    </style:style>
    <style:style style:name="ce45" style:family="table-cell" style:parent-style-name="Pivot_20_Table_20_Result" style:data-style-name="N108">
      <style:table-cell-properties fo:border-bottom="0.071cm solid #000000" fo:border-left="0.035cm solid #000000" fo:border-right="0.071cm solid #000000" fo:border-top="0.035cm solid #000000"/>
    </style:style>
    <style:style style:name="ce46" style:family="table-cell" style:parent-style-name="Default">
      <style:table-cell-properties fo:border-bottom="none" fo:border-left="none" fo:border-right="0.002cm solid #000000" fo:border-top="0.002cm solid #000000"/>
    </style:style>
    <style:style style:name="ce47" style:family="table-cell" style:parent-style-name="Default">
      <style:table-cell-properties fo:border-bottom="none" fo:border-left="none" fo:border-right="0.002cm solid #000000" fo:border-top="none"/>
    </style:style>
    <style:style style:name="ce48" style:family="table-cell" style:parent-style-name="Default">
      <style:table-cell-properties fo:border-bottom="0.002cm solid #000000" fo:border-left="none" fo:border-right="0.002cm solid #000000" fo:border-top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echa</text:p>
          </table:table-cell>
          <table:table-cell table:style-name="ce1" office:value-type="string">
            <text:p>Cantidad(m<text:span text:style-name="T1">3</text:span><text:span text:style-name="T2">)</text:span></text:p>
          </table:table-cell>
          <table:table-cell table:style-name="ce1" office:value-type="string">
            <text:p>Árido</text:p>
          </table:table-cell>
          <table:table-cell table:style-name="ce1" office:value-type="string">
            <text:p>Almacén</text:p>
          </table:table-cell>
          <table:table-cell table:style-name="ce1" office:value-type="string">
            <text:p>Vendedor</text:p>
          </table:table-cell>
          <table:table-cell table:number-columns-repeated="2"/>
        </table:table-row>
        <table:table-row table:style-name="ro2">
          <table:table-cell office:value-type="date" office:date-value="2012-01-02">
            <text:p>02/01/12</text:p>
          </table:table-cell>
          <table:table-cell office:value-type="currency" office:currency="m³" office:value="80">
            <text:p>80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03">
            <text:p>03/01/12</text:p>
          </table:table-cell>
          <table:table-cell office:value-type="currency" office:currency="m³" office:value="81">
            <text:p>81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04">
            <text:p>04/01/12</text:p>
          </table:table-cell>
          <table:table-cell office:value-type="currency" office:currency="m³" office:value="50">
            <text:p>50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05">
            <text:p>05/01/12</text:p>
          </table:table-cell>
          <table:table-cell office:value-type="currency" office:currency="m³" office:value="60">
            <text:p>60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06">
            <text:p>06/01/12</text:p>
          </table:table-cell>
          <table:table-cell table:style-name="ce5" office:value-type="currency" office:currency="m³" office:value="80">
            <text:p>80,00 m³</text:p>
          </table:table-cell>
          <table:table-cell table:style-name="ce6" office:value-type="string">
            <text:p>Piedra 32</text:p>
          </table:table-cell>
          <table:table-cell table:style-name="ce6" office:value-type="string">
            <text:p>A. Vicar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09">
            <text:p>09/01/12</text:p>
          </table:table-cell>
          <table:table-cell office:value-type="currency" office:currency="m³" office:value="70">
            <text:p>70,00 m³</text:p>
          </table:table-cell>
          <table:table-cell office:value-type="string">
            <text:p>Arena B</text:p>
          </table:table-cell>
          <table:table-cell office:value-type="string">
            <text:p>A. Vicar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0">
            <text:p>10/01/12</text:p>
          </table:table-cell>
          <table:table-cell office:value-type="currency" office:currency="m³" office:value="4">
            <text:p>4,00 m³</text:p>
          </table:table-cell>
          <table:table-cell office:value-type="string">
            <text:p>Arena R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11">
            <text:p>11/01/12</text:p>
          </table:table-cell>
          <table:table-cell office:value-type="currency" office:currency="m³" office:value="5">
            <text:p>5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12">
            <text:p>12/01/12</text:p>
          </table:table-cell>
          <table:table-cell office:value-type="currency" office:currency="m³" office:value="81">
            <text:p>81,00 m³</text:p>
          </table:table-cell>
          <table:table-cell office:value-type="string">
            <text:p>Piedra 32</text:p>
          </table:table-cell>
          <table:table-cell office:value-type="string">
            <text:p>A. Vicar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13">
            <text:p>13/01/12</text:p>
          </table:table-cell>
          <table:table-cell table:style-name="ce5" office:value-type="currency" office:currency="m³" office:value="15">
            <text:p>15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6">
            <text:p>16/01/12</text:p>
          </table:table-cell>
          <table:table-cell office:value-type="currency" office:currency="m³" office:value="43">
            <text:p>43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17">
            <text:p>17/01/12</text:p>
          </table:table-cell>
          <table:table-cell office:value-type="currency" office:currency="m³" office:value="13">
            <text:p>13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18">
            <text:p>18/01/12</text:p>
          </table:table-cell>
          <table:table-cell office:value-type="currency" office:currency="m³" office:value="12">
            <text:p>12,00 m³</text:p>
          </table:table-cell>
          <table:table-cell office:value-type="string">
            <text:p>Piedra 32</text:p>
          </table:table-cell>
          <table:table-cell office:value-type="string">
            <text:p>A. Vicar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19">
            <text:p>19/01/12</text:p>
          </table:table-cell>
          <table:table-cell office:value-type="currency" office:currency="m³" office:value="15">
            <text:p>15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20">
            <text:p>20/01/12</text:p>
          </table:table-cell>
          <table:table-cell table:style-name="ce5" office:value-type="currency" office:currency="m³" office:value="17">
            <text:p>17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José Pérez</text:p>
          </table:table-cell>
          <table:table-cell table:number-columns-repeated="2"/>
        </table:table-row>
        <table:table-row table:style-name="ro2">
          <table:table-cell office:value-type="date" office:date-value="2012-01-23">
            <text:p>23/01/12</text:p>
          </table:table-cell>
          <table:table-cell office:value-type="currency" office:currency="m³" office:value="6">
            <text:p>6,00 m³</text:p>
          </table:table-cell>
          <table:table-cell office:value-type="string">
            <text:p>Arena B</text:p>
          </table:table-cell>
          <table:table-cell office:value-type="string">
            <text:p>A. Mojonera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24">
            <text:p>24/01/12</text:p>
          </table:table-cell>
          <table:table-cell office:value-type="currency" office:currency="m³" office:value="8">
            <text:p>8,00 m³</text:p>
          </table:table-cell>
          <table:table-cell office:value-type="string">
            <text:p>Arena R</text:p>
          </table:table-cell>
          <table:table-cell office:value-type="string">
            <text:p>A. Vicar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25">
            <text:p>25/01/12</text:p>
          </table:table-cell>
          <table:table-cell office:value-type="currency" office:currency="m³" office:value="4">
            <text:p>4,00 m³</text:p>
          </table:table-cell>
          <table:table-cell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ndo Acién</text:p>
          </table:table-cell>
          <table:table-cell table:number-columns-repeated="2"/>
        </table:table-row>
        <table:table-row table:style-name="ro2">
          <table:table-cell office:value-type="date" office:date-value="2012-01-26">
            <text:p>26/01/12</text:p>
          </table:table-cell>
          <table:table-cell office:value-type="currency" office:currency="m³" office:value="8">
            <text:p>8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José Pérez</text:p>
          </table:table-cell>
          <table:table-cell table:number-columns-repeated="2"/>
        </table:table-row>
        <table:table-row table:style-name="ro2">
          <table:table-cell table:style-name="ce3" office:value-type="date" office:date-value="2012-01-27">
            <text:p>27/01/12</text:p>
          </table:table-cell>
          <table:table-cell table:style-name="ce5" office:value-type="currency" office:currency="m³" office:value="3">
            <text:p>3,00 m³</text:p>
          </table:table-cell>
          <table:table-cell table:style-name="ce7" office:value-type="string">
            <text:p>Grava</text:p>
          </table:table-cell>
          <table:table-cell table:style-name="ce6" office:value-type="string">
            <text:p>A. Vicar</text:p>
          </table:table-cell>
          <table:table-cell table:style-name="ce6"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30">
            <text:p>30/01/12</text:p>
          </table:table-cell>
          <table:table-cell office:value-type="currency" office:currency="m³" office:value="5">
            <text:p>5,00 m³</text:p>
          </table:table-cell>
          <table:table-cell office:value-type="string">
            <text:p>Piedra 32</text:p>
          </table:table-cell>
          <table:table-cell office:value-type="string">
            <text:p>A. Mojonera</text:p>
          </table:table-cell>
          <table:table-cell office:value-type="string">
            <text:p>Manuel Rodríguez</text:p>
          </table:table-cell>
          <table:table-cell table:number-columns-repeated="2"/>
        </table:table-row>
        <table:table-row table:style-name="ro2">
          <table:table-cell office:value-type="date" office:date-value="2012-01-31">
            <text:p>31/01/12</text:p>
          </table:table-cell>
          <table:table-cell office:value-type="currency" office:currency="m³" office:value="6">
            <text:p>6,00 m³</text:p>
          </table:table-cell>
          <table:table-cell table:style-name="ce8" office:value-type="string">
            <text:p>Grava</text:p>
          </table:table-cell>
          <table:table-cell office:value-type="string">
            <text:p>A. Mojonera</text:p>
          </table:table-cell>
          <table:table-cell office:value-type="string">
            <text:p>Fernando Acién</text:p>
          </table:table-cell>
          <table:table-cell table:number-columns-repeated="2"/>
        </table:table-row>
      </table:table>
      <table:table table:name="Piloto_Tabla_Hoja1_1" table:style-name="ta1" table:print="false">
        <table:table-column table:style-name="co6" table:default-cell-style-name="ce17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3">
          <table:table-cell table:style-name="Default" office:value-type="string">
            <text:p>Filtro</text:p>
          </table:table-cell>
          <table:table-cell table:number-columns-repeated="5"/>
        </table:table-row>
        <table:table-row table:style-name="ro3">
          <table:table-cell table:style-name="Pivot_20_Table_20_Field" office:value-type="string">
            <text:p>Almacen</text:p>
          </table:table-cell>
          <table:table-cell table:style-name="ce20" office:value-type="string">
            <text:p>- todo -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5"/>
        </table:table-row>
        <table:table-row table:style-name="ro3">
          <table:table-cell table:style-name="ce9" office:value-type="string">
            <text:p>Suma - Cantidad(m3)</text:p>
          </table:table-cell>
          <table:table-cell table:style-name="ce21" office:value-type="string">
            <text:p>Vendedor</text:p>
          </table:table-cell>
          <table:table-cell table:style-name="ce29" table:number-columns-repeated="2"/>
          <table:table-cell table:style-name="ce40"/>
          <table:table-cell/>
        </table:table-row>
        <table:table-row table:style-name="ro3">
          <table:table-cell table:style-name="ce10" office:value-type="string">
            <text:p>Arido</text:p>
          </table:table-cell>
          <table:table-cell table:style-name="ce22" office:value-type="string">
            <text:p>Fernando Acién</text:p>
          </table:table-cell>
          <table:table-cell table:style-name="ce30" office:value-type="string">
            <text:p>José Pérez</text:p>
          </table:table-cell>
          <table:table-cell table:style-name="ce30" office:value-type="string">
            <text:p>Manuel Rodríguez</text:p>
          </table:table-cell>
          <table:table-cell table:style-name="ce41" office:value-type="string">
            <text:p>Total Resultado</text:p>
          </table:table-cell>
          <table:table-cell/>
        </table:table-row>
        <table:table-row table:style-name="ro3">
          <table:table-cell table:style-name="ce11" office:value-type="string">
            <text:p>Arena B</text:p>
          </table:table-cell>
          <table:table-cell table:style-name="ce23" office:value-type="currency" office:currency="m³" office:value="6">
            <text:p>6,00 m³</text:p>
          </table:table-cell>
          <table:table-cell table:style-name="ce31" office:value-type="currency" office:currency="m³" office:value="150">
            <text:p>150,00 m³</text:p>
          </table:table-cell>
          <table:table-cell table:style-name="ce35" office:value-type="currency" office:currency="m³" office:value="43">
            <text:p>43,00 m³</text:p>
          </table:table-cell>
          <table:table-cell table:style-name="ce42" office:value-type="currency" office:currency="m³" office:value="199">
            <text:p>199,00 m³</text:p>
          </table:table-cell>
          <table:table-cell/>
        </table:table-row>
        <table:table-row table:style-name="ro3">
          <table:table-cell table:style-name="ce12" office:value-type="string">
            <text:p>Arena R</text:p>
          </table:table-cell>
          <table:table-cell table:style-name="ce24" office:value-type="currency" office:currency="m³" office:value="13">
            <text:p>13,00 m³</text:p>
          </table:table-cell>
          <table:table-cell table:style-name="Pivot_20_Table_20_Value"/>
          <table:table-cell table:style-name="ce36" office:value-type="currency" office:currency="m³" office:value="93">
            <text:p>93,00 m³</text:p>
          </table:table-cell>
          <table:table-cell table:style-name="ce43" office:value-type="currency" office:currency="m³" office:value="106">
            <text:p>106,00 m³</text:p>
          </table:table-cell>
          <table:table-cell/>
        </table:table-row>
        <table:table-row table:style-name="ro3">
          <table:table-cell table:style-name="ce12" office:value-type="string">
            <text:p>Grava</text:p>
          </table:table-cell>
          <table:table-cell table:style-name="ce24" office:value-type="currency" office:currency="m³" office:value="15">
            <text:p>15,00 m³</text:p>
          </table:table-cell>
          <table:table-cell table:style-name="ce32" office:value-type="currency" office:currency="m³" office:value="92">
            <text:p>92,00 m³</text:p>
          </table:table-cell>
          <table:table-cell table:style-name="ce36" office:value-type="currency" office:currency="m³" office:value="3">
            <text:p>3,00 m³</text:p>
          </table:table-cell>
          <table:table-cell table:style-name="ce43" office:value-type="currency" office:currency="m³" office:value="110">
            <text:p>110,00 m³</text:p>
          </table:table-cell>
          <table:table-cell/>
        </table:table-row>
        <table:table-row table:style-name="ro3">
          <table:table-cell table:style-name="ce12" office:value-type="string">
            <text:p>Piedra 32</text:p>
          </table:table-cell>
          <table:table-cell table:style-name="ce25" office:value-type="currency" office:currency="m³" office:value="211">
            <text:p>211,00 m³</text:p>
          </table:table-cell>
          <table:table-cell table:style-name="ce33" office:value-type="currency" office:currency="m³" office:value="20">
            <text:p>20,00 m³</text:p>
          </table:table-cell>
          <table:table-cell table:style-name="ce37" office:value-type="currency" office:currency="m³" office:value="20">
            <text:p>20,00 m³</text:p>
          </table:table-cell>
          <table:table-cell table:style-name="ce44" office:value-type="currency" office:currency="m³" office:value="251">
            <text:p>251,00 m³</text:p>
          </table:table-cell>
          <table:table-cell/>
        </table:table-row>
        <table:table-row table:style-name="ro3">
          <table:table-cell table:style-name="ce13" office:value-type="string">
            <text:p>Total Resultado</text:p>
          </table:table-cell>
          <table:table-cell table:style-name="ce26" office:value-type="currency" office:currency="m³" office:value="245">
            <text:p>245,00 m³</text:p>
          </table:table-cell>
          <table:table-cell table:style-name="ce34" office:value-type="currency" office:currency="m³" office:value="262">
            <text:p>262,00 m³</text:p>
          </table:table-cell>
          <table:table-cell table:style-name="ce38" office:value-type="currency" office:currency="m³" office:value="159">
            <text:p>159,00 m³</text:p>
          </table:table-cell>
          <table:table-cell table:style-name="ce45" office:value-type="currency" office:currency="m³" office:value="666">
            <text:p>666,00 m³</text:p>
          </table:table-cell>
          <table:table-cell/>
        </table:table-row>
        <table:table-row table:style-name="ro3" table:number-rows-repeated="2">
          <table:table-cell table:style-name="Default"/>
          <table:table-cell table:number-columns-repeated="5"/>
        </table:table-row>
        <table:table-row table:style-name="ro4">
          <table:table-cell table:style-name="ce14" office:value-type="string">
            <text:p>En el mes de Enero 2012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¿ Cual es <text:s/>el almacén de áridos que más vende ?</text:p>
          </table:table-cell>
          <table:table-cell table:style-name="ce27" table:number-columns-repeated="2"/>
          <table:table-cell table:style-name="ce39" office:value-type="string">
            <text:p>Almacen de <text:s/>Vicar con 380(m<text:span text:style-name="T1">3</text:span><text:span text:style-name="T2">) de áridos </text:span></text:p>
          </table:table-cell>
          <table:table-cell table:style-name="ce27"/>
          <table:table-cell table:style-name="ce46"/>
        </table:table-row>
        <table:table-row table:style-name="ro5">
          <table:table-cell table:style-name="ce16" office:value-type="string">
            <text:p>¿ Cual es <text:s/>y el producto que más se vende en cada almacén ? </text:p>
          </table:table-cell>
          <table:table-cell table:number-columns-repeated="2"/>
          <table:table-cell table:style-name="ce28" office:value-type="string">
            <text:p><text:span text:style-name="T4">Arena Blanca</text:span> <text:s/>en el <text:s/>almacén de la Mojonera con 129(m<text:span text:style-name="T1">3</text:span><text:span text:style-name="T2">)</text:span></text:p>
          </table:table-cell>
          <table:table-cell/>
          <table:table-cell table:style-name="ce47"/>
        </table:table-row>
        <table:table-row table:style-name="ro5">
          <table:table-cell table:number-columns-repeated="3"/>
          <table:table-cell table:style-name="ce28" office:value-type="string">
            <text:p><text:span text:style-name="T4">Piedar 32</text:span> <text:s/>en el <text:s/>almacén de Vicar con 173(m<text:span text:style-name="T1">3</text:span><text:span text:style-name="T2">)</text:span></text:p>
          </table:table-cell>
          <table:table-cell/>
          <table:table-cell table:style-name="ce47"/>
        </table:table-row>
        <table:table-row table:style-name="ro3">
          <table:table-cell table:style-name="ce16" office:value-type="string">
            <text:p>¿ Cuales son las ventas realizadas por cada uno de sus trabajadores ?</text:p>
          </table:table-cell>
          <table:table-cell table:number-columns-repeated="4"/>
          <table:table-cell table:style-name="ce47"/>
        </table:table-row>
        <table:table-row table:style-name="ro3">
          <table:table-cell table:style-name="ce18" office:value-type="string">
            <text:p>Se entiende que en total </text:p>
          </table:table-cell>
          <table:table-cell table:number-columns-repeated="4"/>
          <table:table-cell table:style-name="ce47"/>
        </table:table-row>
        <table:table-row table:style-name="ro2">
          <table:table-cell/>
          <table:table-cell table:style-name="ce28" office:value-type="string">
            <text:p>Fernando Acién 245m<text:span text:style-name="T3">3</text:span></text:p>
          </table:table-cell>
          <table:table-cell table:number-columns-repeated="3"/>
          <table:table-cell table:style-name="ce47"/>
        </table:table-row>
        <table:table-row table:style-name="ro2">
          <table:table-cell/>
          <table:table-cell table:style-name="ce28" office:value-type="string">
            <text:p>José Pérez 262m<text:span text:style-name="T3">3</text:span></text:p>
          </table:table-cell>
          <table:table-cell table:number-columns-repeated="3"/>
          <table:table-cell table:style-name="ce47"/>
        </table:table-row>
        <table:table-row table:style-name="ro2">
          <table:table-cell/>
          <table:table-cell table:style-name="ce28" office:value-type="string">
            <text:p>Manuel Rodríguez 159m<text:span text:style-name="T3">3</text:span></text:p>
          </table:table-cell>
          <table:table-cell table:number-columns-repeated="3"/>
          <table:table-cell table:style-name="ce47"/>
        </table:table-row>
        <table:table-row table:style-name="ro3">
          <table:table-cell table:number-columns-repeated="5"/>
          <table:table-cell table:style-name="ce47"/>
        </table:table-row>
        <table:table-row table:style-name="ro3">
          <table:table-cell table:style-name="ce16" office:value-type="string">
            <text:p>¿ Cuales son los dos vendedores que más han vendido ?</text:p>
          </table:table-cell>
          <table:table-cell table:number-columns-repeated="2"/>
          <table:table-cell table:style-name="ce28" office:value-type="string">
            <text:p>Fernando Acién Y José Pérez</text:p>
          </table:table-cell>
          <table:table-cell/>
          <table:table-cell table:style-name="ce47"/>
        </table:table-row>
        <table:table-row table:style-name="ro3">
          <table:table-cell table:style-name="ce19"/>
          <table:table-cell table:style-name="ce6" table:number-columns-repeated="4"/>
          <table:table-cell table:style-name="ce48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losr" table:target-range-address="Hoja1.B5:Hoja1.D7"/>
        <table:database-range table:target-range-address="Hoja1.A1:Hoja1.E23"/>
      </table:database-ranges>
      <table:data-pilot-tables>
        <table:data-pilot-table table:name="Pivot1" table:application-data="" table:target-range-address="Hoja1.A24:Hoja1.E24" table:buttons="">
          <table:source-cell-range table:cell-range-address="Hoja1.A1:Hoja1.E23"/>
          <table:data-pilot-field table:source-field-name="Almacen" table:orientation="page" table:selected-page="A. Vicar" table:used-hierarchy="0" table:function="auto">
            <table:data-pilot-level table:show-empty="false">
              <table:data-pilot-members>
                <table:data-pilot-member table:name="A. Mojonera" table:display="true" table:show-details="true"/>
                <table:data-pilot-member table:name="A. Vic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edor" table:orientation="column" table:used-hierarchy="0" table:function="auto">
            <table:data-pilot-level table:show-empty="false">
              <table:data-pilot-members>
                <table:data-pilot-member table:name="Fernando Acién" table:display="true" table:show-details="true"/>
                <table:data-pilot-member table:name="José Pérez" table:display="true" table:show-details="true"/>
                <table:data-pilot-member table:name="Manuel Rodrígu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ido" table:orientation="row" table:used-hierarchy="0" table:function="auto">
            <table:data-pilot-level table:show-empty="false">
              <table:data-pilot-members>
                <table:data-pilot-member table:name="Arena B" table:display="true" table:show-details="true"/>
                <table:data-pilot-member table:name="Arena R" table:display="true" table:show-details="true"/>
                <table:data-pilot-member table:name="Grava" table:display="true" table:show-details="true"/>
                <table:data-pilot-member table:name="Piedra 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(m3)" table:orientation="data" table:used-hierarchy="0" table:function="sum">
            <table:data-pilot-level table:show-empty="false">
              <table:data-pilot-members>
                <table:data-pilot-member table:name="3,00 m³" table:display="true" table:show-details="true"/>
                <table:data-pilot-member table:name="4,00 m³" table:display="true" table:show-details="true"/>
                <table:data-pilot-member table:name="5,00 m³" table:display="true" table:show-details="true"/>
                <table:data-pilot-member table:name="6,00 m³" table:display="true" table:show-details="true"/>
                <table:data-pilot-member table:name="8,00 m³" table:display="true" table:show-details="true"/>
                <table:data-pilot-member table:name="12,00 m³" table:display="true" table:show-details="true"/>
                <table:data-pilot-member table:name="13,00 m³" table:display="true" table:show-details="true"/>
                <table:data-pilot-member table:name="15,00 m³" table:display="true" table:show-details="true"/>
                <table:data-pilot-member table:name="17,00 m³" table:display="true" table:show-details="true"/>
                <table:data-pilot-member table:name="43,00 m³" table:display="true" table:show-details="true"/>
                <table:data-pilot-member table:name="50,00 m³" table:display="true" table:show-details="true"/>
                <table:data-pilot-member table:name="60,00 m³" table:display="true" table:show-details="true"/>
                <table:data-pilot-member table:name="70,00 m³" table:display="true" table:show-details="true"/>
                <table:data-pilot-member table:name="80,00 m³" table:display="true" table:show-details="true"/>
                <table:data-pilot-member table:name="81,00 m³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Piloto_Tabla_Hoja1_1.A1:Piloto_Tabla_Hoja1_1.E10" table:buttons="Piloto_Tabla_Hoja1_1.A1 Piloto_Tabla_Hoja1_1.A2 Piloto_Tabla_Hoja1_1.A5 Piloto_Tabla_Hoja1_1.B4">
          <table:source-cell-range table:cell-range-address="Hoja1.A1:Hoja1.E23"/>
          <table:data-pilot-field table:source-field-name="Almacen" table:orientation="page" table:used-hierarchy="0" table:function="auto">
            <table:data-pilot-level table:show-empty="false">
              <table:data-pilot-members>
                <table:data-pilot-member table:name="A. Mojonera" table:display="true" table:show-details="true"/>
                <table:data-pilot-member table:name="A. Vic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edor" table:orientation="column" table:used-hierarchy="0" table:function="auto">
            <table:data-pilot-level table:show-empty="false">
              <table:data-pilot-members>
                <table:data-pilot-member table:name="Fernando Acién" table:display="true" table:show-details="true"/>
                <table:data-pilot-member table:name="José Pérez" table:display="true" table:show-details="true"/>
                <table:data-pilot-member table:name="Manuel Rodrígu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ido" table:orientation="row" table:used-hierarchy="0" table:function="auto">
            <table:data-pilot-level table:show-empty="false">
              <table:data-pilot-members>
                <table:data-pilot-member table:name="Arena B" table:display="true" table:show-details="true"/>
                <table:data-pilot-member table:name="Arena R" table:display="true" table:show-details="true"/>
                <table:data-pilot-member table:name="Grava" table:display="true" table:show-details="true"/>
                <table:data-pilot-member table:name="Piedra 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(m3)" table:orientation="data" table:used-hierarchy="0" table:function="sum">
            <table:data-pilot-level table:show-empty="false">
              <table:data-pilot-members>
                <table:data-pilot-member table:name="3,00 m³" table:display="true" table:show-details="true"/>
                <table:data-pilot-member table:name="4,00 m³" table:display="true" table:show-details="true"/>
                <table:data-pilot-member table:name="5,00 m³" table:display="true" table:show-details="true"/>
                <table:data-pilot-member table:name="6,00 m³" table:display="true" table:show-details="true"/>
                <table:data-pilot-member table:name="8,00 m³" table:display="true" table:show-details="true"/>
                <table:data-pilot-member table:name="12,00 m³" table:display="true" table:show-details="true"/>
                <table:data-pilot-member table:name="13,00 m³" table:display="true" table:show-details="true"/>
                <table:data-pilot-member table:name="15,00 m³" table:display="true" table:show-details="true"/>
                <table:data-pilot-member table:name="17,00 m³" table:display="true" table:show-details="true"/>
                <table:data-pilot-member table:name="43,00 m³" table:display="true" table:show-details="true"/>
                <table:data-pilot-member table:name="50,00 m³" table:display="true" table:show-details="true"/>
                <table:data-pilot-member table:name="60,00 m³" table:display="true" table:show-details="true"/>
                <table:data-pilot-member table:name="70,00 m³" table:display="true" table:show-details="true"/>
                <table:data-pilot-member table:name="80,00 m³" table:display="true" table:show-details="true"/>
                <table:data-pilot-member table:name="81,00 m³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%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%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m³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m³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m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18:2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Pérez Campaña</meta:initial-creator>
    <meta:creation-date>2012-01-08T01:32:05</meta:creation-date>
    <dc:date>2012-01-14T18:29:01</dc:date>
    <dc:creator>Gregorio Pérez Campaña</dc:creator>
    <meta:editing-duration>PT3H53M29S</meta:editing-duration>
    <meta:editing-cycles>28</meta:editing-cycles>
    <meta:generator>OOo-dev/3.4$Unix OpenOffice.org_project/300m106$Build-9582</meta:generator>
    <meta:document-statistic meta:table-count="4" meta:cell-count="162" meta:object-count="0"/>
  </office:meta>
</office:document-meta>
</file>